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6fd75" officeooo:paragraph-rsid="0006fd75"/>
    </style:style>
    <style:style style:name="P2" style:family="paragraph" style:parent-style-name="Standard_20__28_user_29_">
      <style:paragraph-properties fo:text-align="justify" style:justify-single-word="false"/>
      <style:text-properties officeooo:rsid="0006fd75" officeooo:paragraph-rsid="0006fd75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fo:font-size="11pt" style:font-name-asian="Arial Unicode MS" style:font-size-asian="11pt" style:font-name-complex="Arial1" style:font-size-complex="11pt"/>
    </style:style>
    <style:style style:name="P5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1pt" style:font-name-asian="Arial Unicode MS" style:font-size-asian="11pt" style:font-name-complex="Arial1" style:font-size-complex="11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name-asian="Arial Unicode MS" style:font-size-asian="11pt" style:font-name-complex="Arial1" style:font-size-complex="11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name-asian="Arial Unicode MS" style:font-weight-asian="bold" style:font-name-complex="Arial1"/>
    </style:style>
    <style:style style:name="P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fo:font-size="10.5pt" style:font-name-asian="Arial Unicode MS" style:font-size-asian="10.5pt" style:font-name-complex="Arial1" style:font-size-complex="10.5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.5pt" style:font-name-asian="Arial Unicode MS" style:font-size-asian="10.5pt" style:font-name-complex="Arial1" style:font-size-complex="10.5pt"/>
    </style:style>
    <style:style style:name="P10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0c46d5"/>
    </style:style>
    <style:style style:name="T1" style:family="text">
      <style:text-properties style:font-name="Arial" fo:font-size="11pt" style:font-name-asian="Arial Unicode MS" style:font-size-asian="11pt" style:font-name-complex="Arial1" style:font-size-complex="11pt"/>
    </style:style>
    <style:style style:name="T2" style:family="text">
      <style:text-properties style:font-name="Arial" fo:font-size="11pt" officeooo:rsid="000c46d5" style:font-name-asian="Arial Unicode MS" style:font-size-asian="11pt" style:font-name-complex="Arial1" style:font-size-complex="11pt"/>
    </style:style>
    <style:style style:name="T3" style:family="text">
      <style:text-properties style:font-name="Arial" fo:font-size="11pt" officeooo:rsid="000cc764" style:font-name-asian="Arial Unicode MS" style:font-size-asian="11pt" style:font-name-complex="Arial1" style:font-size-complex="11pt"/>
    </style:style>
    <style:style style:name="T4" style:family="text">
      <style:text-properties style:font-name="Arial" fo:font-size="11pt" fo:font-weight="bold" style:font-name-asian="Arial Unicode MS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name-asian="Arial Narrow" style:font-size-asian="11pt" style:font-name-complex="Arial1" style:font-size-complex="11pt"/>
    </style:style>
    <style:style style:name="T6" style:family="text">
      <style:text-properties style:font-name="Arial" fo:font-size="11pt" officeooo:rsid="000c46d5" style:font-name-asian="Arial Narrow" style:font-size-asian="11pt" style:font-name-complex="Arial1" style:font-size-complex="11pt"/>
    </style:style>
    <style:style style:name="T7" style:family="text">
      <style:text-properties style:font-name="Arial" fo:font-size="11pt" fo:language="it" fo:country="IT" officeooo:rsid="000c46d5" style:letter-kerning="true" style:font-name-asian="Arial Unicode MS" style:font-size-asian="11pt" style:language-asian="zh" style:country-asian="CN" style:font-name-complex="Arial1" style:font-size-complex="11pt" style:language-complex="hi" style:country-complex="IN"/>
    </style:style>
    <style:style style:name="T8" style:family="text">
      <style:text-properties style:font-name="Arial" fo:font-weight="bold" style:font-name-asian="Arial Unicode MS" style:font-weight-asian="bold" style:font-name-complex="Arial1"/>
    </style:style>
    <style:style style:name="T9" style:family="text">
      <style:text-properties style:font-name="Arial" fo:font-weight="bold" officeooo:rsid="000c46d5" style:font-name-asian="Arial Unicode MS" style:font-weight-asian="bold" style:font-name-complex="Arial1"/>
    </style:style>
    <style:style style:name="T10" style:family="text"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Arial1"/>
    </style:style>
    <style:style style:name="T11" style:family="text">
      <style:text-properties style:font-name="Arial" fo:font-size="10.5pt" style:font-name-asian="Arial Unicode MS" style:font-size-asian="10.5pt" style:font-name-complex="Arial1" style:font-size-complex="10.5pt"/>
    </style:style>
    <style:style style:name="T12" style:family="text">
      <style:text-properties style:font-name="Arial" fo:font-size="10.5pt" officeooo:rsid="000c46d5" style:font-name-asian="Arial Unicode MS" style:font-size-asian="10.5pt" style:font-name-complex="Arial1" style:font-size-complex="10.5pt"/>
    </style:style>
    <style:style style:name="T13" style:family="text">
      <style:text-properties style:font-name="Arial" fo:font-size="10.5pt" fo:font-weight="bold" style:font-name-asian="Arial Unicode MS" style:font-size-asian="10.5pt" style:font-weight-asian="bold" style:font-name-complex="Arial1" style:font-size-complex="10.5pt" style:font-weight-complex="bold"/>
    </style:style>
    <style:style style:name="T14" style:family="text">
      <style:text-properties officeooo:rsid="000c46d5"/>
    </style:style>
    <style:style style:name="T15" style:family="text">
      <style:text-properties fo:color="#c9211e" loext:opacity="100%" style:font-name="Arial" fo:font-size="10.5pt" officeooo:rsid="000c46d5" style:font-name-asian="Arial Unicode MS" style:font-size-asian="10.5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/>
      <text:p text:style-name="P10"><text:span text:style-name="T1">AL MINISTERO DELLO SVILUPPO ECONOMICO</text:span></text:p>
      <text:p text:style-name="P10"><text:span text:style-name="T1">UFFICIO ITALIA BREVETTI E MARCHI - UIBM</text:span></text:p>
      <text:p text:style-name="P10"><text:span text:style-name="T1">UFFICIO VIII - MARCHI</text:span></text:p>
      <text:p text:style-name="P10"><text:span text:style-name="T1">VIA MOLISE 19</text:span></text:p>
      <text:p text:style-name="P10"><text:span text:style-name="T4">00187 ROMA</text:span></text:p>
      <text:p text:style-name="P7"/>
      <text:p text:style-name="P7"/>
      <text:p text:style-name="P11"><text:span text:style-name="T8">Domanda per </text:span><text:span text:style-name="T9">registrazione / </text:span><text:span text:style-name="T8">rinnovo</text:span><text:span text:style-name="T10"> </text:span><text:span text:style-name="T8">internazionale di marchio d'impresa</text:span></text:p>
      <text:p text:style-name="P6"/>
      <text:p text:style-name="P6"/>
      <text:p text:style-name="P5"/>
      <text:p text:style-name="P4"/>
      <text:p text:style-name="P4"/>
      <text:p text:style-name="P4"/>
      <text:p text:style-name="P12"><text:span text:style-name="T11">Il sottoscritto [generalità complete del richiedente e del mandatario/avvocato (se è stato incaricato del deposito con apposita lettera d'incarico) cognome e nome o denominazione, CAP, città, via e numero], titolare del marchio nazionale (numero …………. e</text:span><text:span text:style-name="T12">d eventuale</text:span><text:span text:style-name="T11"> data di concessione del marchio) costituito da (descrizione sintetica del marchio), </text:span><text:span text:style-name="T12">[</text:span><text:span text:style-name="T11">coperto da registrazione internazionale numero …. </text:span><text:span text:style-name="T15">se già registrato a livello internazionale</text:span><text:span text:style-name="T12">]</text:span><text:span text:style-name="T11"> e destinato a contraddistinguere (elenco dei prodotti e/o servizi corrispondenti esattamente a quelli del marchio nazionale), chiede a codesto Ministero di </text:span><text:span text:style-name="T12">registrare/</text:span><text:span text:style-name="T11">rinnovare lo stesso marchio presso l'ufficio WIPO <text:s/>di Ginevra allo scopo di garantirsene il diritto esclusivo nei seguenti Stati (elencare i paesi per i quali si chiede la protezione).</text:span></text:p>
      <text:p text:style-name="P9"/>
      <text:p text:style-name="P9"/>
      <text:p text:style-name="P9"/>
      <text:p text:style-name="P9"/>
      <text:p text:style-name="P12"><text:span text:style-name="T13">Alla presente domanda si allegano</text:span><text:span text:style-name="T11"> (elencare i documenti prescritti, togliendo quelli che non ricorrono):</text:span></text:p>
      <text:p text:style-name="P12"><text:bookmark-start text:name="__DdeLink__1940_287664039"/></text:p>
      <text:p text:style-name="P3"><text:span text:style-name="T2"/></text:p>
      <text:p text:style-name="P12"><text:span text:style-name="T2">- Modello MM2 in duplice copia (per registrazione)</text:span></text:p>
      <text:p text:style-name="P12"><text:span text:style-name="T2">- Modello MM18 in duplice copia (per registrazione che include USA)</text:span></text:p>
      <text:p text:style-name="P13"><text:span text:style-name="T2">- Modello MM17 in duplice copia (</text:span><text:span text:style-name="T3">per </text:span><text:span text:style-name="T2">registrazione </text:span><text:span text:style-name="T7">che include UE</text:span><text:span text:style-name="T2"> con seniority claim)</text:span></text:p>
      <text:p text:style-name="P12"><text:span text:style-name="T1">- Modello MM 11 in duplice copia </text:span><text:span text:style-name="T2">(per rinnovo)</text:span></text:p>
      <text:p text:style-name="P12"><text:span text:style-name="T5">- <text:s/></text:span><text:span text:style-name="T1">Attestazione di pagamento (tasse internazionali) a favore di WIPO di franchi svizzeri CHF ….......</text:span></text:p>
      <text:p text:style-name="P12"><text:span text:style-name="T5">- </text:span><text:span text:style-name="T6">I</text:span><text:span text:style-name="T2">n solo caso di rinnovo: </text:span><text:span text:style-name="T5">Quietanza di versamento con F24 (elementi identificativi)</text:span><text:span text:style-name="T1"> di euro ….… </text:span></text:p>
      <text:p text:style-name="P13"><text:span text:style-name="T1">- </text:span><text:span text:style-name="T2">In solo caso di rinnovo: </text:span><text:span text:style-name="T1">Verbale di deposito in duplice copia </text:span></text:p>
      <text:p text:style-name="P13"><text:span text:style-name="T1">- Lettera d'incarico (necessaria solo se deposito avviene attraverso mandatario/avvocato munito di apposita lettera d'incarico)</text:span></text:p>
      <text:p text:style-name="P8"/>
      <text:p text:style-name="P8"/>
      <text:p text:style-name="P8"/>
      <text:p text:style-name="P3"><text:span text:style-name="T11">Data …………………..</text:span></text:p>
      <text:p text:style-name="P3"><text:span text:style-name="T11"><text:tab/><text:tab/><text:tab/><text:tab/><text:tab/><text:tab/><text:tab/><text:tab/><text:tab/>IL RICHIEDENTE</text:span></text:p>
      <text:p text:style-name="P4"/>
      <text:p text:style-name="P4"/>
      <text:p text:style-name="P1"><text:bookmark-end text:name="__DdeLink__1940_2876640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8:41:53.683000000</meta:creation-date>
    <dc:date>2022-02-26T07:54:59.421000000</dc:date>
    <meta:editing-duration>PT10M40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8" meta:word-count="258" meta:character-count="1765" meta:non-whitespace-character-count="1512"/>
  </office:meta>
</office:document-meta>
</file>