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125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a3b1e" style:font-size-asian="12pt" style:font-name-complex="Times New Roman" style:font-size-complex="12pt"/>
    </style:style>
    <style:style style:name="P2" style:family="paragraph" style:parent-style-name="Text_20_body">
      <style:paragraph-properties fo:margin-left="0.635cm" fo:margin-right="1.125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a3b1e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a3b1e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officeooo:paragraph-rsid="001a3b1e" style:font-style-asian="italic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officeooo:paragraph-rsid="001a3b1e" style:font-style-asian="italic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style="italic" officeooo:paragraph-rsid="001a3b1e" style:font-size-asian="18pt" style:font-style-asian="italic" style:font-name-complex="Arial" style:font-size-complex="18pt"/>
    </style:style>
    <style:style style:name="P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officeooo:paragraph-rsid="001a3b1e" style:font-name-complex="Arial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4pt" officeooo:paragraph-rsid="001a3b1e" style:font-size-asian="14pt" style:font-name-complex="Arial" style:font-size-complex="14pt"/>
    </style:style>
    <style:style style:name="P9" style:family="paragraph" style:parent-style-name="Standard">
      <style:paragraph-properties fo:margin-left="12.065cm" fo:margin-right="0cm" fo:text-align="justify" style:justify-single-word="false" fo:text-indent="0cm" style:auto-text-indent="false"/>
      <style:text-properties style:font-name="Arial" fo:font-size="18pt" fo:font-style="italic" officeooo:paragraph-rsid="001a3b1e" style:font-size-asian="18pt" style:font-style-asian="italic" style:font-name-complex="Arial" style:font-size-complex="18pt"/>
    </style:style>
    <style:style style:name="P10" style:family="paragraph" style:parent-style-name="Testo_20_normale">
      <style:paragraph-properties fo:text-align="justify" style:justify-single-word="false"/>
      <style:text-properties fo:text-transform="uppercase" style:font-name="Times New Roman" fo:font-size="12pt" fo:font-weight="bold" officeooo:paragraph-rsid="001a3b1e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.81cm" fo:line-height="150%" fo:text-align="start" style:justify-single-word="false" fo:text-indent="0cm" style:auto-text-indent="false"/>
      <style:text-properties style:font-name="Arial" officeooo:paragraph-rsid="001a3b1e" style:font-name-complex="Arial"/>
    </style:style>
    <style:style style:name="P12" style:family="paragraph" style:parent-style-name="Standard">
      <style:paragraph-properties fo:margin-left="0cm" fo:margin-right="0.81cm" fo:line-height="150%" fo:text-align="justify" style:justify-single-word="false" fo:text-indent="0cm" style:auto-text-indent="false"/>
      <style:text-properties style:font-name="Arial" officeooo:paragraph-rsid="001a3b1e" style:font-name-complex="Arial"/>
    </style:style>
    <style:style style:name="P13" style:family="paragraph" style:parent-style-name="Standard">
      <style:paragraph-properties fo:margin-left="0cm" fo:margin-right="0.81cm" fo:line-height="150%" fo:text-align="justify" style:justify-single-word="false" fo:text-indent="0cm" style:auto-text-indent="false"/>
      <style:text-properties style:font-name="Arial" officeooo:rsid="001a3b1e" officeooo:paragraph-rsid="001a3b1e" style:font-name-complex="Arial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4pt" officeooo:rsid="001a3b1e" officeooo:paragraph-rsid="001a3b1e" style:font-size-asian="14pt" style:font-name-complex="Arial" style:font-size-complex="14pt"/>
    </style:style>
    <style:style style:name="P15" style:family="paragraph" style:parent-style-name="Testo_20_normale">
      <style:paragraph-properties fo:text-align="justify" style:justify-single-word="false"/>
      <style:text-properties fo:text-transform="uppercase" style:font-name="Times New Roman" fo:font-size="12pt" fo:font-weight="bold" officeooo:rsid="001c1f4e" officeooo:paragraph-rsid="001c1f4e" style:font-size-asian="12pt" style:font-weight-asian="bold" style:font-name-complex="Times New Roman" style:font-size-complex="12pt"/>
    </style:style>
    <style:style style:name="T1" style:family="text">
      <style:text-properties officeooo:rsid="001a3b1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3b1e" style:font-size-asian="14pt" style:font-size-complex="14pt"/>
    </style:style>
    <style:style style:name="T4" style:family="text">
      <style:text-properties officeooo:rsid="001c1f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torizzazione alla <text:span text:style-name="T1">presentazione della domanda </text:span></text:p>
      <text:p text:style-name="P9"/>
      <text:p text:style-name="P9"/>
      <text:p text:style-name="P8">All’Ufficio Brevetti</text:p>
      <text:p text:style-name="P7"><text:span text:style-name="T2">C.C.I.A.A. </text:span><text:span text:style-name="T3">di Padova</text:span></text:p>
      <text:p text:style-name="P14"/>
      <text:p text:style-name="P14"/>
      <text:p text:style-name="P14"/>
      <text:p text:style-name="P3"/>
      <text:p text:style-name="P3">Il/la sottoscritto/a………...............…………………………………………………………….</text:p>
      <text:p text:style-name="P3">nato/a a ……………………………...............…………………………….il………………….</text:p>
      <text:p text:style-name="P3">in qualità di …………...............………………………………………………………………..</text:p>
      <text:p text:style-name="P3">(legale rappresentante, amministratore unico, titolare ecc.) <text:s/></text:p>
      <text:p text:style-name="P3">della società ……..................………………………………………………………………….</text:p>
      <text:p text:style-name="P3">con sede in …………………................……………………………………………………….</text:p>
      <text:p text:style-name="P3"/>
      <text:p text:style-name="P4">delega</text:p>
      <text:p text:style-name="P5"/>
      <text:p text:style-name="P3">il sig./la sig.ra ............…………………....……………………………………………………..</text:p>
      <text:p text:style-name="P3">nato/a <text:s/>.a …………………………....……………………………il ..................................</text:p>
      <text:p text:style-name="P3">a <text:span text:style-name="T1">presentare per suo conto la domanda (firmandone il verbale di presentazione come depositante)</text:span>:</text:p>
      <text:p text:style-name="P3"/>
      <text:p text:style-name="P11">Registrazione di Marchio/<text:span text:style-name="T4">i</text:span> d’Impresa avente/<text:span text:style-name="T4">i</text:span> titolo: </text:p>
      <text:p text:style-name="P11"/>
      <text:p text:style-name="P11">…………………………………………………………………………………………………...</text:p>
      <text:p text:style-name="P13"/>
      <text:p text:style-name="P13">……………………………………………………………………………………………………</text:p>
      <text:p text:style-name="P12"/>
      <text:p text:style-name="P12">..........................................................................................................................………….</text:p>
      <text:p text:style-name="P3"/>
      <text:p text:style-name="P3"/>
      <text:p text:style-name="P3">Data e luogo<text:tab/><text:tab/><text:tab/><text:tab/><text:tab/><text:tab/><text:tab/><text:tab/>firma</text:p>
      <text:p text:style-name="P1"/>
      <text:p text:style-name="P2"/>
      <text:p text:style-name="P10"/>
      <text:p text:style-name="P15"/>
      <text:p text:style-name="P15">In Allegato: Copia documentO di identita’ del deleg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6:28:57.195000000</meta:creation-date>
    <dc:date>2019-02-01T09:43:11.513000000</dc:date>
    <meta:editing-duration>PT21M30S</meta:editing-duration>
    <meta:editing-cycles>3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9" meta:word-count="77" meta:character-count="1023" meta:non-whitespace-character-count="954"/>
  </office:meta>
</office:document-meta>
</file>