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25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2" style:family="paragraph" style:parent-style-name="Text_20_body">
      <style:paragraph-properties fo:margin-left="0.635cm" fo:margin-right="1.125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a3b1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officeooo:paragraph-rsid="001a3b1e" style:font-style-asian="italic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officeooo:paragraph-rsid="001a3b1e" style:font-style-asian="itali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officeooo:paragraph-rsid="001a3b1e" style:font-name-complex="Arial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paragraph-rsid="001a3b1e" style:font-size-asian="14pt" style:font-name-complex="Arial" style:font-size-complex="14pt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rsid="001a3b1e" officeooo:paragraph-rsid="001a3b1e" style:font-size-asian="14pt" style:font-name-complex="Arial" style:font-size-complex="14pt"/>
    </style:style>
    <style:style style:name="P10" style:family="paragraph" style:parent-style-name="Standard">
      <style:paragraph-properties fo:margin-left="12.065cm" fo:margin-right="0cm" fo:text-align="justify" style:justify-single-word="false" fo:text-indent="0cm" style:auto-text-indent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11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paragraph-rsid="001a3b1e" style:font-size-asian="12pt" style:font-weight-asian="bold" style:font-name-complex="Times New Roman" style:font-size-complex="12pt"/>
    </style:style>
    <style:style style:name="P12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rsid="001c1f4e" officeooo:paragraph-rsid="001c1f4e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.81cm" fo:line-height="150%" fo:text-align="start" style:justify-single-word="false" fo:text-indent="0cm" style:auto-text-indent="false"/>
      <style:text-properties style:font-name="Arial" officeooo:paragraph-rsid="001a3b1e" style:font-name-complex="Arial"/>
    </style:style>
    <style:style style:name="P14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paragraph-rsid="001a3b1e" style:font-name-complex="Arial"/>
    </style:style>
    <style:style style:name="P15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rsid="001a3b1e" officeooo:paragraph-rsid="001a3b1e" style:font-name-complex="Arial"/>
    </style:style>
    <style:style style:name="T1" style:family="text">
      <style:text-properties officeooo:rsid="001a3b1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3b1e" style:font-size-asian="14pt" style:font-size-complex="14pt"/>
    </style:style>
    <style:style style:name="T4" style:family="text">
      <style:text-properties officeooo:rsid="001c1f4e"/>
    </style:style>
    <style:style style:name="T5" style:family="text">
      <style:text-properties officeooo:rsid="001c4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izzazione alla <text:span text:style-name="T1">presentazione della domanda </text:span></text:p>
      <text:p text:style-name="P10"/>
      <text:p text:style-name="P10"/>
      <text:p text:style-name="P8">All’Ufficio Brevetti</text:p>
      <text:p text:style-name="P7"><text:span text:style-name="T2">C.C.I.A.A. </text:span><text:span text:style-name="T3">di Padova</text:span></text:p>
      <text:p text:style-name="P9"/>
      <text:p text:style-name="P9"/>
      <text:p text:style-name="P9"/>
      <text:p text:style-name="P3"/>
      <text:p text:style-name="P3">Il/la sottoscritto/a………...............…………………………………………………………….</text:p>
      <text:p text:style-name="P3">nato/a a ……………………………...............…………………………….il………………….</text:p>
      <text:p text:style-name="P3">in qualità di …………...............………………………………………………………………..</text:p>
      <text:p text:style-name="P3">(legale rappresentante, amministratore unico, titolare ecc.) <text:s/></text:p>
      <text:p text:style-name="P3">della società ……..................………………………………………………………………….</text:p>
      <text:p text:style-name="P3">con sede in …………………................……………………………………………………….</text:p>
      <text:p text:style-name="P3"/>
      <text:p text:style-name="P4">delega</text:p>
      <text:p text:style-name="P5"/>
      <text:p text:style-name="P3">il sig./la sig.ra ............…………………....……………………………………………………..</text:p>
      <text:p text:style-name="P3">nato/a <text:s/>.a …………………………....……………………………il ..................................</text:p>
      <text:p text:style-name="P3">a <text:span text:style-name="T1">presentare per suo conto l’istanza (firmandone il verbale di presentazione come depositante)</text:span>:</text:p>
      <text:p text:style-name="P3"/>
      <text:p text:style-name="P13"><text:span text:style-name="T5">Annotazione / Trascrizione / altro….</text:span> <text:span text:style-name="T5">a</text:span>vente <text:span text:style-name="T5">ad oggetto la domanda/e n.</text:span>: </text:p>
      <text:p text:style-name="P13"/>
      <text:p text:style-name="P13">…………………………………………………………………………………………………...</text:p>
      <text:p text:style-name="P15"/>
      <text:p text:style-name="P15">……………………………………………………………………………………………………</text:p>
      <text:p text:style-name="P14"/>
      <text:p text:style-name="P14">..........................................................................................................................………….</text:p>
      <text:p text:style-name="P3"/>
      <text:p text:style-name="P3"/>
      <text:p text:style-name="P3">Data e luogo<text:tab/><text:tab/><text:tab/><text:tab/><text:tab/><text:tab/><text:tab/><text:tab/>firma</text:p>
      <text:p text:style-name="P1"/>
      <text:p text:style-name="P2"/>
      <text:p text:style-name="P11"/>
      <text:p text:style-name="P12"/>
      <text:p text:style-name="P12">In Allegato: Copia documentO di identita’ del deleg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6:28:57.195000000</meta:creation-date>
    <dc:date>2019-02-01T10:53:06.091000000</dc:date>
    <meta:editing-duration>PT54M24S</meta:editing-duration>
    <meta:editing-cycles>4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9" meta:word-count="81" meta:character-count="1040" meta:non-whitespace-character-count="967"/>
  </office:meta>
</office:document-meta>
</file>