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orphans="0" fo:widows="0"/>
      <style:text-properties fo:font-size="10pt" fo:language="none" fo:country="none" style:font-size-asian="10pt" style:language-asian="none" style:country-asian="none" style:font-size-complex="10pt"/>
    </style:style>
    <style:style style:name="P4" style:family="paragraph" style:parent-style-name="Standard" style:master-page-name="Standard">
      <style:paragraph-properties fo:orphans="0" fo:widows="0" style:page-number="auto"/>
      <style:text-properties fo:font-size="10pt" fo:language="none" fo:country="none" style:font-size-asian="10pt" style:language-asian="none" style:country-asian="none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ornice1" text:anchor-type="char" svg:x="0cm" svg:y="-0.15cm" svg:width="8.573cm" svg:height="1.588cm" draw:z-index="0"><draw:text-box><text:p text:style-name="Standard"><text:span text:style-name="T1">1 SPEDITORE – CANCELLA E REIMPOSTA COME DA CERTIFICATO <text:s/>- FARE ANTEPRIMA DI STAMPA PRIMA DI STAMPARE!!!</text:span></text:p><text:p text:style-name="P1"/></draw:text-box></draw:frame></text:p>
      <text:p text:style-name="P2"/>
      <text:p text:style-name="P2"/>
      <text:p text:style-name="P2"/>
      <text:p text:style-name="P2"/>
      <text:p text:style-name="P3"><draw:frame draw:style-name="fr1" draw:name="Cornice2" text:anchor-type="char" svg:x="0cm" svg:y="0.362cm" svg:width="8.573cm" svg:height="3.175cm" draw:z-index="1"><draw:text-box><text:p text:style-name="Standard"><text:span text:style-name="T1">2 DESTINATARIO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Cornice3" text:anchor-type="char" svg:x="8.89cm" svg:y="0.062cm" svg:width="8.89cm" svg:height="0.635cm" draw:z-index="2"><draw:text-box><text:p text:style-name="Standard"><text:span text:style-name="T1">3 PAESE D’ORIGINE</text:span></text:p></draw:text-box></draw:frame></text:p>
      <text:p text:style-name="P2"/>
      <text:p text:style-name="P2"/>
      <text:p text:style-name="P2"/>
      <text:p text:style-name="P3"><draw:frame draw:style-name="fr1" draw:name="Cornice4" text:anchor-type="char" svg:x="8.89cm" svg:y="0.026cm" svg:width="8.89cm" svg:height="2.249cm" draw:z-index="4"><draw:text-box><text:p text:style-name="P1">5 OSSERVAZIONI – <text:s/>NOTA BENE: se servono più righe imposta corpo testo a 8 (adesso è 10 ) , seleziona tutto il testo scritto e con tasto DX mouse -&gt; paragrafo – interlinea esatta – 8 punti</text:p></draw:text-box></draw:frame></text:p>
      <text:p text:style-name="P2"/>
      <text:p text:style-name="P3"><draw:frame draw:style-name="fr1" draw:name="Cornice5" text:anchor-type="char" svg:x="0cm" svg:y="0.168cm" svg:width="8.573cm" svg:height="1.588cm" draw:z-index="3"><draw:text-box><text:p text:style-name="Standard"><text:span text:style-name="T2">4 TRASPORTO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Cornice6" text:anchor-type="char" svg:x="13.653cm" svg:y="0.416cm" svg:width="4.128cm" svg:height="9.208cm" draw:z-index="6"><draw:text-box><text:p text:style-name="Standard"><text:span text:style-name="T1">7 QUANTITA</text:span></text:p></draw:text-box></draw:frame><draw:frame draw:style-name="fr1" draw:name="Cornice7" text:anchor-type="char" svg:x="0cm" svg:y="0.416cm" svg:width="13.018cm" svg:height="9.208cm" draw:z-index="5"><draw:text-box><text:p text:style-name="Standard"><text:span text:style-name="T1">6 DESCRIZIONE MERCI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ciaa pd</meta:initial-creator>
    <meta:creation-date>2007-05-11T10:11:00</meta:creation-date>
    <dc:creator>cciaa pd</dc:creator>
    <dc:date>2007-05-11T10:11:00</dc:date>
    <meta:print-date>2007-05-11T10:03:00</meta:print-date>
    <meta:editing-cycles>2</meta:editing-cycles>
    <meta:editing-duration>P15824DT17H31M44S</meta:editing-duration>
    <meta:document-statistic meta:table-count="0" meta:image-count="0" meta:object-count="0" meta:page-count="1" meta:paragraph-count="7" meta:word-count="66" meta:character-count="361"/>
    <meta:generator>OpenOffice.org/3.3$Win32 OpenOffice.org_project/330m20$Build-9567</meta:generator>
  </office:meta>
</office:document-meta>
</file>