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436cm" fo:margin-left="-0.009cm" fo:margin-top="0cm" fo:margin-bottom="0cm" fo:break-before="auto" fo:break-after="auto" table:align="left"/>
    </style:style>
    <style:style style:name="Table1.A" style:family="table-column">
      <style:table-column-properties style:column-width="2.011cm"/>
    </style:style>
    <style:style style:name="Table1.B" style:family="table-column">
      <style:table-column-properties style:column-width="1.693cm"/>
    </style:style>
    <style:style style:name="Table1.C" style:family="table-column">
      <style:table-column-properties style:column-width="1.376cm"/>
    </style:style>
    <style:style style:name="Table1.D" style:family="table-column">
      <style:table-column-properties style:column-width="0.924cm"/>
    </style:style>
    <style:style style:name="Table1.E" style:family="table-column">
      <style:table-column-properties style:column-width="1.84cm"/>
    </style:style>
    <style:style style:name="Table1.F" style:family="table-column">
      <style:table-column-properties style:column-width="3.062cm"/>
    </style:style>
    <style:style style:name="Table1.G" style:family="table-column">
      <style:table-column-properties style:column-width="1.824cm"/>
    </style:style>
    <style:style style:name="Table1.H" style:family="table-column">
      <style:table-column-properties style:column-width="1.737cm"/>
    </style:style>
    <style:style style:name="Table1.I" style:family="table-column">
      <style:table-column-properties style:column-width="1.96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1.G1" style:family="table-cell">
      <style:table-cell-properties fo:padding-left="0.182cm" fo:padding-right="0.191cm" fo:padding-top="0cm" fo:padding-bottom="0cm" fo:border="0.5pt solid #000000"/>
    </style:style>
    <style:style style:name="Table1.2" style:family="table-row">
      <style:table-row-properties style:min-row-height="2.82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line-height="12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25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125%" fo:text-align="justify" style:justify-single-word="false"/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158%" fo:break-before="auto" fo:break-after="auto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6" style:family="paragraph" style:parent-style-name="Standard">
      <style:paragraph-properties fo:line-height="125%" fo:text-align="center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25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25%"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25%" fo:text-align="justify" style:justify-single-word="false" fo:break-before="auto" fo:break-after="auto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line-height="125%" fo:text-align="justify" style:justify-single-word="false" fo:break-before="auto" fo:break-after="auto"/>
      <style:text-properties style:font-name="Arial" fo:font-size="9pt" fo:background-color="#ffff00" style:font-name-asian="Arial1" style:font-size-asian="9pt" style:font-name-complex="Arial1" style:font-size-complex="9pt"/>
    </style:style>
    <style:style style:name="P11" style:family="paragraph" style:parent-style-name="Standard">
      <style:paragraph-properties fo:line-height="125%" fo:text-align="justify" style:justify-single-word="false" fo:break-before="auto" fo:break-after="auto"/>
    </style:style>
    <style:style style:name="P12" style:family="paragraph" style:parent-style-name="Standard">
      <style:paragraph-properties fo:line-height="125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3" style:family="paragraph" style:parent-style-name="Standard">
      <style:paragraph-properties fo:line-height="125%" fo:text-align="center" style:justify-single-word="false"/>
      <style:text-properties fo:color="#0000ff" style:font-name="Arial" fo:font-size="8pt" fo:font-weight="bold" style:font-name-asian="Arial1" style:font-size-asian="8pt" style:font-weight-asian="bold" style:font-name-complex="Arial1" style:font-size-complex="8pt"/>
    </style:style>
    <style:style style:name="P14" style:family="paragraph" style:parent-style-name="Standard">
      <style:paragraph-properties fo:line-height="125%" fo:text-align="center" style:justify-single-word="false"/>
      <style:text-properties fo:color="#0000ff" style:font-name="Arial" fo:font-size="7pt" fo:font-weight="bold" style:font-name-asian="Arial1" style:font-size-asian="7pt" style:font-weight-asian="bold" style:font-name-complex="Arial1" style:font-size-complex="7pt"/>
    </style:style>
    <style:style style:name="P15" style:family="paragraph" style:parent-style-name="Standard" style:master-page-name="Standard">
      <style:paragraph-properties fo:line-height="158%" style:page-number="1" fo:break-before="auto" fo:break-after="auto"/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16" style:family="paragraph" style:parent-style-name="Standard">
      <style:paragraph-properties fo:line-height="158%" fo:text-align="end" style:justify-single-word="false" fo:break-before="auto" fo:break-after="auto"/>
      <style:text-properties style:font-name="Arial" fo:font-size="9pt" style:font-name-asian="Arial1" style:font-size-asian="9pt" style:font-name-complex="Arial1" style:font-size-complex="9pt"/>
    </style:style>
    <style:style style:name="P17" style:family="paragraph" style:parent-style-name="Standard">
      <style:paragraph-properties fo:line-height="125%" fo:text-align="justify" style:justify-single-word="false" fo:break-before="auto" fo:break-after="auto"/>
      <style:text-properties style:font-name="Arial" fo:font-size="9pt" style:font-name-asian="Arial1" style:font-size-asian="9pt" style:font-name-complex="Arial1" style:font-size-complex="9pt"/>
    </style:style>
    <style:style style:name="P18" style:family="paragraph" style:parent-style-name="Standard">
      <style:paragraph-properties fo:line-height="125%" fo:text-align="center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" style:family="paragraph" style:parent-style-name="Standard">
      <style:paragraph-properties fo:line-height="125%" fo:text-align="center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(da riportare su carta intestata dell’impresa e firmata digitalmente)</text:p>
      <text:p text:style-name="P5"/>
      <text:p text:style-name="P16">Alla Camera di Commercio I.A.A. PADOVA</text:p>
      <text:p text:style-name="P16"><text:s/>Ufficio Documenti per l’export</text:p>
      <text:p text:style-name="P6"/>
      <text:p text:style-name="P18">DICHIARAZIONE SOSTITUTIVA DI ATTO DI NOTORIETA’</text:p>
      <text:p text:style-name="P19">(dpr N. 445/2000)</text:p>
      <text:p text:style-name="P7"/>
      <text:p text:style-name="P9"/>
      <text:p text:style-name="P9">Il sottoscritto .......................................................... nato a ..................................... il ........................... residente in ........................................................ Cap ............... via .................................................. in qualità di legale rappresentante dell’azienda ......................................................................... con sede in .......................................................... , valendosi delle disposizioni di cui all’art. 47 del D.P.R. 28.12.2000 n.445 e consapevole delle sanzioni penali previste dall’art.76 del D.P.R. 28.12.2000 n.445 nel caso di dichiarazioni non veritiere, falsità negli atti ed uso di atti falsi</text:p>
      <text:p text:style-name="P7"/>
      <text:p text:style-name="P18">DICHIARA</text:p>
      <text:p text:style-name="P8"/>
      <text:p text:style-name="P9">che la merce esportata con fattura nr. ................................................. del ..................................... è di origine come sotto specificato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2"><text:s/>Cod. Art. <text:s/>Esportatore</text:p>
          </table:table-cell>
          <table:table-cell table:style-name="Table1.A1" office:value-type="string">
            <text:p text:style-name="P12">Cod. Art. <text:s/>Fornitore.</text:p>
          </table:table-cell>
          <table:table-cell table:style-name="Table1.A1" office:value-type="string">
            <text:p text:style-name="P12">Origine Merce</text:p>
          </table:table-cell>
          <table:table-cell table:style-name="Table1.A1" table:number-columns-spanned="2" office:value-type="string">
            <text:p text:style-name="P12">Estremi fattura di acquisto (numero, data)</text:p>
          </table:table-cell>
          <table:covered-table-cell/>
          <table:table-cell table:style-name="Table1.A1" office:value-type="string">
            <text:p text:style-name="P12">Denominazione fornitore</text:p>
          </table:table-cell>
          <table:table-cell table:style-name="Table1.G1" table:number-columns-spanned="3" office:value-type="string">
            <text:p text:style-name="P13">DOCUMENTAZIONE A COMPROVA DELL’ORIGINE EXTRA UE</text:p>
            <text:p text:style-name="P14">(indicare eventuali estremi documento)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2"/>
          </table:table-cell>
        </table:table-row>
      </table:table>
      <text:p text:style-name="P7"/>
      <text:p text:style-name="P7"/>
      <text:p text:style-name="P9">Si dichiara inoltre che tutti i documenti elencati in tabella sono conservati agli atti presso i ns. Uffici a disposizione per ogni successivo controllo a campione.</text:p>
      <text:p text:style-name="P10"/>
      <text:p text:style-name="P9">Si ricorda che i <text:s/>documenti considerati idonei a comprovare l’origine delle merci possono essere:</text:p>
      <text:p text:style-name="P11"><text:span text:style-name="T1">a) i </text:span><text:span text:style-name="T2">certificati di origine</text:span><text:span text:style-name="T1"> emessi da altri organismi abilitati al rilascio;</text:span></text:p>
      <text:p text:style-name="P11"><text:span text:style-name="T1">b) le </text:span><text:span text:style-name="T2">certificazioni di qualità e sanitarie</text:span><text:span text:style-name="T1"> rilasciate da Enti pubblici abilitati, se in essi vi è chiaramente indicato il paese di origine;</text:span></text:p>
      <text:p text:style-name="P11"><text:span text:style-name="T1">c) le dichiarazioni presentate presso una dogana italiana o dell’Unione europea per l’accesso ad un regime doganale in territorio dell’Unione europea (importazione definitiva, temporanea, deposito doganale), dalle quali risulti espressamente indicata l’origine (es. </text:span><text:span text:style-name="T2">bolla doganale</text:span><text:span text:style-name="T1">)</text:span></text:p>
      <text:p text:style-name="P11"><text:span text:style-name="T1">d) le</text:span><text:span text:style-name="T2"> polizze di carico</text:span><text:span text:style-name="T1"> indicanti anch’esse specificatamente l’origine.</text:span></text:p>
      <text:p text:style-name="P11"><text:span text:style-name="T1">e) l’esibizione di </text:span><text:span text:style-name="T2">etichettature “Made in”</text:span><text:span text:style-name="T1"> accompagnate da dichiarazione sostitutiva di atto notorio del richiedente, nella quale sia esplicitato che le stesse sono riconducibili alle merci in esportazio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cm" fo:margin-left="2.701cm" fo:margin-right="2.701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1" meta:image-count="0" meta:object-count="0" meta:page-count="1" meta:paragraph-count="22" meta:word-count="281" meta:character-count="2352" meta:non-whitespace-character-count="2088"/>
  </office:meta>
</office:document-meta>
</file>