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361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361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olas" fo:font-size="10.5pt" fo:font-style="normal" style:text-underline-style="none" fo:font-weight="normal" style:font-name-asian="Consolas1" style:font-size-asian="10.5pt" style:font-style-asian="normal" style:font-weight-asian="normal" style:font-name-complex="Consolas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text-underline-style="none" fo:font-weight="bold" style:font-name-asian="Calibri1" style:font-weight-asian="bold" style:font-name-complex="Calibri1"/>
    </style:style>
    <style:style style:name="T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CHIARAZIONE DI MANLEVA </text:span></text:p>
      <text:p text:style-name="P1"><text:span text:style-name="T1">(Da predisporre su carta intestata dell</text:span><text:span text:style-name="T5">’impresa</text:span><text:span text:style-name="T1"> o dal soggetto privato richiedente il Carnet ATA) </text:span></text:p>
      <text:p text:style-name="P4"/>
      <text:p text:style-name="P4"/>
      <text:p text:style-name="P2"><text:span text:style-name="T1">Spett.le </text:span></text:p>
      <text:p text:style-name="P2"><text:span text:style-name="T1">Camera di Commercio di Padova </text:span></text:p>
      <text:p text:style-name="P2"><text:span text:style-name="T1">c.a.: Ufficio Documenti per l’Estero</text:span></text:p>
      <text:p text:style-name="P4"/>
      <text:p text:style-name="P1"><text:span text:style-name="T1">Il/la sottoscritto/a (cognome) ________________ (nome) ___________ </text:span></text:p>
      <text:p text:style-name="P4"/>
      <text:p text:style-name="P1"><text:span text:style-name="T1">in qualità di (barrare l</text:span><text:span text:style-name="T5">’opzione corretta):</text:span></text:p>
      <text:p text:style-name="P4"/>
      <text:list xml:id="list127016162" text:style-name="WWNum1">
        <text:list-item>
          <text:p text:style-name="P8"><text:span text:style-name="T1">(titolare, legale rappresentante, procuratore) dell</text:span><text:span text:style-name="T5">’impresa</text:span><text:span text:style-name="T1"> _______________________, con sede in ______________ iscritta al REA n. ________________ della Camera di Commercio di <text:s/>__________________, in data ____________ </text:span></text:p>
        </text:list-item>
        <text:list-item>
          <text:p text:style-name="P8"><text:span text:style-name="T1">privato:</text:span><text:span text:style-name="T5"> </text:span><text:span text:style-name="T1">residente in</text:span><text:span text:style-name="T5"> ___________________________________________________ codice fiscale __________________</text:span></text:p>
        </text:list-item>
      </text:list>
      <text:p text:style-name="P4"/>
      <text:p text:style-name="P3"><text:span text:style-name="T1">D I C H I A R A</text:span></text:p>
      <text:p text:style-name="P5"/>
      <text:list xml:id="list1395501472" text:style-name="WWNum2">
        <text:list-item>
          <text:p text:style-name="P9"><text:span text:style-name="T5">di aver letto </text:span><text:span text:style-name="T6">con attenzione</text:span><text:span text:style-name="T5"> la/le </text:span><text:a xlink:type="simple" xlink:href="https://mercatiaconfronto.it/paesi-abilitati" text:style-name="ListLabel_20_3" text:visited-style-name="ListLabel_20_3"><text:span text:style-name="T9">schede paese</text:span></text:a><text:span text:style-name="T5"> relative agli stati per i quali è stato richiesto il carnet ATA e di <text:s/>essere quindi a conoscenza che </text:span><text:span text:style-name="T1">l’uso del Carnet, nei paesi </text:span><text:span text:style-name="T5">interessati</text:span><text:span text:style-name="T1">, può essere sottoposto a particolari restrizioni e/o formalità obbligatorie richieste dalle dogane estere, che spesso ne rendono critico o, in alcuni casi, sconsigliabile l’uso. </text:span><text:span text:style-name="T2">Si ricorda che l’autorità Doganale estera ha piena sovranità nel proprio ambito territoriale e può disporre restrizioni all’utilizzo del carnet in termini di durata della validità dello stesso e di modalità di apertura / chiusura nel proprio stato. L’inosservanza di tali prescrizioni può comportare </text:span><text:span text:style-name="T7">conseguenze che vanno dalle </text:span><text:span text:style-name="T2">sanzioni pecuniarie </text:span><text:span text:style-name="T7">al</text:span><text:span text:style-name="T2">la confisca della merce.</text:span></text:p>
        </text:list-item>
      </text:list>
      <text:p text:style-name="P6"/>
      <text:list xml:id="list10532281440898" text:continue-numbering="true" text:style-name="WWNum2">
        <text:list-item>
          <text:p text:style-name="P9"><text:span text:style-name="T1">di sollevare la Camera di Commercio di Padova da ogni responsabilità connessa all’utilizzo del Carnet ATA n. __________, rilasciato in data _________________ e richiesto per la temporanea esportazione in _____________________ (specificare il Paese di interesse). </text:span></text:p>
        </text:list-item>
      </text:list>
      <text:p text:style-name="P4"/>
      <text:p text:style-name="P10"><text:span text:style-name="T1">Luogo e data, </text:span></text:p>
      <text:p text:style-name="P4"/>
      <text:p text:style-name="P11"><text:span text:style-name="T5">FIRMA DIGITALE per titolare, legale rappresentante, procuratore dell’impresa</text:span></text:p>
      <text:p text:style-name="P12"/>
      <text:p text:style-name="P11"><text:soft-page-break/><text:span text:style-name="T5">FIRMA AUTOGRAFA per priv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it" fo:country="IT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2pt" fo:font-weight="bold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8736in" fo:margin-left="0.9264in" fo:margin-right="0.9272in" style:writing-mode="lr-tb" style:layout-grid-color="#c0c0c0" style:layout-grid-lines="249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244" meta:character-count="1774" meta:non-whitespace-character-count="1539"/>
    <meta:generator>LibreOfficeDev/6.0.5.2$Linux_X86_64 LibreOffice_project/</meta:generator>
  </office:meta>
</office:document-meta>
</file>