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fo:font-size="12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1.27cm" fo:margin-right="0cm" fo:text-indent="-0.635cm" style:auto-text-indent="false"/>
    </style:style>
    <style:style style:name="P4" style:family="paragraph" style:parent-style-name="Text_20_body">
      <style:paragraph-properties fo:margin-left="1.27cm" fo:margin-right="0cm" fo:text-indent="0cm" style:auto-text-indent="false"/>
    </style:style>
    <style:style style:name="P5" style:family="paragraph" style:parent-style-name="Text_20_body">
      <style:paragraph-properties fo:margin-left="9.991cm" fo:margin-right="0cm" fo:text-indent="0cm" style:auto-text-indent="false"/>
    </style:style>
    <style:style style:name="P6" style:family="paragraph" style:parent-style-name="Text_20_body">
      <style:paragraph-properties fo:margin-left="9.991cm" fo:margin-right="0cm" fo:text-align="center" style:justify-single-word="false" fo:text-indent="0cm" style:auto-text-indent="false"/>
      <style:text-properties style:font-name="Calibri" fo:font-size="12pt"/>
    </style:style>
    <style:style style:name="P7" style:family="paragraph" style:parent-style-name="Text_20_body">
      <style:text-properties style:font-name="Calibri" fo:font-size="12pt"/>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left="10.005cm" fo:margin-right="0cm" fo:text-align="start" style:justify-single-word="false" fo:text-indent="0cm" style:auto-text-indent="false"/>
      <style:text-properties style:font-name="Calibri" fo:font-size="12pt"/>
    </style:style>
    <style:style style:name="T1" style:family="text">
      <style:text-properties fo:font-variant="normal" fo:text-transform="none" style:font-name="Wingdings"/>
    </style:style>
    <style:style style:name="T2" style:family="text">
      <style:text-properties fo:font-variant="normal" fo:text-transform="none" style:font-name="Wingdings" fo:font-size="12pt"/>
    </style:style>
    <style:style style:name="T3" style:family="text">
      <style:text-properties fo:font-variant="normal" fo:text-transform="none" style:font-name="Wingdings" fo:font-size="12pt" officeooo:rsid="0013f2c2"/>
    </style:style>
    <style:style style:name="T4" style:family="text">
      <style:text-properties style:font-name="Wingdings"/>
    </style:style>
    <style:style style:name="T5" style:family="text">
      <style:text-properties style:font-name="Wingdings" fo:font-size="12pt"/>
    </style:style>
    <style:style style:name="T6" style:family="text">
      <style:text-properties style:font-name="Calibri" fo:font-size="12pt"/>
    </style:style>
    <style:style style:name="T7" style:family="text">
      <style:text-properties style:font-name="Calibri" fo:font-size="12pt" fo:font-weight="bold"/>
    </style:style>
    <style:style style:name="T8" style:family="text">
      <style:text-properties style:font-name="Calibri" fo:font-size="12pt" officeooo:rsid="0013f2c2"/>
    </style:style>
    <style:style style:name="T9" style:family="text">
      <style:text-properties officeooo:rsid="0013f2c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CHIARAZIONE DI MANLEVA </text:p>
      <text:p text:style-name="P1">(Da predisporre su carta intestata della Ditta o dal soggetto privato </text:p>
      <text:p text:style-name="P1">richiedente il Carnet ATA e CPD CHINA TAIWAN) </text:p>
      <text:p text:style-name="P9">Spett.le </text:p>
      <text:p text:style-name="P9">Camera di Commercio di Padova </text:p>
      <text:p text:style-name="P9">c.a.: Ufficio Documenti per l’Estero</text:p>
      <text:p text:style-name="P9"/>
      <text:p text:style-name="P1">Il/la sottoscritto/a (cognome) ____________________ (nome) _____________________________ </text:p>
      <text:p text:style-name="P1">in qualità di </text:p>
      <text:p text:style-name="P3"><text:span text:style-name="T5">§</text:span><text:span text:style-name="T2"> </text:span><text:span text:style-name="T6">(titolare, legale rappresentante, procuratore con poteri di ordinaria amministrazione, delegato ) della ditta _______________________, con sede in ______________ iscritta al REA n. __________________ della Camera di Commercio di __________________, in data ____________ </text:span></text:p>
      <text:p text:style-name="P3"><text:span text:style-name="T5">§</text:span><text:span text:style-name="T2"> </text:span><text:span text:style-name="T6">privato </text:span></text:p>
      <text:p text:style-name="P2"><text:span text:style-name="T8">DI</text:span><text:span text:style-name="T6"> C H I A R A</text:span></text:p>
      <text:p text:style-name="P2"> </text:p>
      <text:p text:style-name="P3"><text:span text:style-name="T5">§</text:span><text:span text:style-name="T2"> </text:span><text:span text:style-name="T8">di</text:span><text:span text:style-name="T6"> essere a conoscenza del fatto che l’uso del Carnet, nei paesi sottoelencati, è sottoposto a particolari restrizioni e/o formalità obbligatorie richieste dalle dogane estere, che spesso ne rendono critico o, in alcuni casi, sconsigliabile l’uso. </text:span><text:span text:style-name="T7">L’autorità Doganale estera ha piena sovranità nel proprio ambito territoriale e può disporre restrizioni all’utilizzo del carnet in termini di durata della validità dello stesso e di modalità di chiusura nel proprio stato. L’inosservanza di tali prescrizioni può comportare gravi sanzioni pecuniarie ed anche la confisca della merce.</text:span></text:p>
      <text:p text:style-name="P3"><text:span text:style-name="T4">§</text:span><text:span text:style-name="T1"> </text:span><text:span text:style-name="T6">di essere a conoscenza che vigono disposizioni particolari per gli stati di: RUSSIA, STATI UNITI, ISRAELE, SUD AFRICA, AUSTRALIA, REP. POPOLARE CINESE, REPUBBLICA DI COREA, REPUBBLICA DI MOLDAVIA, SVIZZERA, ANDORRA, INDIA, BIELORUSSIA, MALESIA, CROAZIA, GIAPPONE, SERBIA,  MONTENEGRO, SINGAPORE, ALGERIA, ISOLE FAORE, TURCHIA, MACEDONIA, MAROCCO, TUNISIA, UCRAINA, EMIRATI ARABI UNITI, MESSICO, IRAN, TAIWAN, MADAGASCAR, ALBANIA, BAHRAIN  e che tali disposizioni sono disponibili sul sito </text:span><text:a xlink:type="simple" xlink:href="http://www.unioncamere.net/commercioEstero/ata/paesi.htm" text:style-name="Internet_20_link" text:visited-style-name="Visited_20_Internet_20_Link"><text:span text:style-name="T6">http://www.unioncamere.net/commercioEstero/ata/paesi.htm</text:span></text:a></text:p>
      <text:p text:style-name="P4"/>
      <text:p text:style-name="P1">di sollevare la Camera di Commercio di Padova da ogni responsabilità connessa all’utilizzo del Carnet ATA/CPD CHINA TAIWAN n. __________, rilasciato in data _________________ e richiesto per la temporanea esportazione in _____________________ (specificare il Paese di interesse). </text:p>
      <text:p text:style-name="P1">Luogo e data, </text:p>
      <text:p text:style-name="Text_20_body"/>
      <text:p text:style-name="P6">TIMBRO E FIRMA DELLA DITTA</text:p>
      <text:p text:style-name="P6">(firma leggibile del legale</text:p>
      <text:p text:style-name="P5">    <text:span text:style-name="T6">rappresentante/soggetto privat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5-01-08T11:10:00.307000000</meta:creation-date>
    <dc:date>2016-01-19T15:07:47.769000000</dc:date>
    <meta:editing-duration>PT11M39S</meta:editing-duration>
    <meta:editing-cycles>2</meta:editing-cycles>
    <meta:generator>LibreOffice/4.4.5.2$Windows_x86 LibreOffice_project/a22f674fd25a3b6f45bdebf25400ed2adff0ff99</meta:generator>
    <meta:document-statistic meta:table-count="0" meta:image-count="0" meta:object-count="0" meta:page-count="1" meta:paragraph-count="19" meta:word-count="285" meta:character-count="2129" meta:non-whitespace-character-count="1844"/>
  </office:meta>
</office:document-meta>
</file>