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-0.0813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2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ffffff"/>
    </style:style>
    <style:style style:name="P1" style:family="paragraph" style:parent-style-name="Standard">
      <style:paragraph-properties fo:line-height="125%" fo:text-align="start" style:justify-single-word="fals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1.2992in" fo:margin-right="0in" fo:line-height="125%" fo:text-align="start" style:justify-single-word="false" fo:text-indent="0in" style:auto-text-indent="false"/>
    </style:style>
    <style:style style:name="P17" style:family="paragraph" style:parent-style-name="Standard">
      <style:paragraph-properties fo:margin-left="1.2992in" fo:margin-right="0in" fo:margin-top="0in" fo:margin-bottom="0in" loext:contextual-spacing="false" fo:line-height="125%" fo:text-align="start" style:justify-single-word="false" fo:text-indent="0in" style:auto-text-indent="false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u carta intestata dell’azienda e firmato digitalmente</text:span></text:p>
      <text:p text:style-name="P6"/>
      <text:p text:style-name="P3"><text:span text:style-name="T5"><text:s/>RICHIESTA ALLA CAMERA DI COMMERCIO DI PADOVA </text:span></text:p>
      <text:p text:style-name="P3"><text:span text:style-name="T5">DI ATTESTATO DI LIBERA VENDITA </text:span></text:p>
      <text:p text:style-name="P9"/>
      <text:p text:style-name="P4"><text:span text:style-name="T6">Alla Camera di Commercio di Padova,</text:span></text:p>
      <text:p text:style-name="P4"><text:span text:style-name="T6">Ufficio Documenti </text:span><text:span text:style-name="T2">Commercio Estero</text:span></text:p>
      <text:p text:style-name="P10"/>
      <text:p text:style-name="P8"/>
      <text:p text:style-name="P5"><text:span text:style-name="T6">Il sottoscritto ……………………….……………………….………</text:span><text:span text:style-name="T2">………………………………………</text:span><text:span text:style-name="T6">, </text:span></text:p>
      <text:p text:style-name="P5"><text:span text:style-name="T6">in qualità di............................…………........…………………….</text:span><text:span text:style-name="T2"> </text:span><text:span text:style-name="T6">(titolare, legale rappresentante, altro) dell’impresa </text:span><text:span text:style-name="T2">………………………………………………………………………………………………...</text:span></text:p>
      <text:p text:style-name="P5"><text:span text:style-name="T2">Indirizzo: .........................................................................................………………………………...….</text:span></text:p>
      <text:p text:style-name="P5"><text:span text:style-name="T2">Iscritta alla Camera di commercio di Padova. con R.E.A. n. ...........................</text:span></text:p>
      <text:p text:style-name="P12"/>
      <text:p text:style-name="P3"><text:span text:style-name="T3">CHIEDE</text:span></text:p>
      <text:p text:style-name="P8"/>
      <text:p text:style-name="P2"><text:span text:style-name="T6">il rilascio di un attestato di libera vendita per l’esportazione dei propri prodotti:</text:span></text:p>
      <text:list xml:id="list1105056230" text:style-name="WWNum1">
        <text:list-item>
          <text:p text:style-name="P14"><text:span text:style-name="T6">……….….. </text:span></text:p>
        </text:list-item>
        <text:list-item>
          <text:p text:style-name="P14"><text:span text:style-name="T2">……….….. </text:span></text:p>
        </text:list-item>
        <text:list-item>
          <text:p text:style-name="P14"><text:span text:style-name="T2">……….….. </text:span></text:p>
        </text:list-item>
        <text:list-item>
          <text:p text:style-name="P14"><text:span text:style-name="T2">……………</text:span></text:p>
        </text:list-item>
      </text:list>
      <text:p text:style-name="P2"><text:span text:style-name="T2">□ <text:s/>allega file in word/excel con elenco prodotti (nel caso in cui si chieda l’attestato di libera vendita</text:span></text:p>
      <text:p text:style-name="P2"><text:span text:style-name="T2">per 5 o più prodotti)</text:span></text:p>
      <text:p text:style-name="P7"/>
      <text:p text:style-name="P2"><text:span text:style-name="T2">i</text:span><text:span text:style-name="T6">n…………………….. (specificare il Paese estero) come richiesto dalle locali Autorità.</text:span></text:p>
      <text:p text:style-name="P7"><text:soft-page-break/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2">in esemplari:</text:span></text:p>
          </table:table-cell>
          <table:table-cell table:style-name="Table1.A1" office:value-type="string">
            <text:p text:style-name="P2"><text:span text:style-name="T2">□ <text:s/>n. …..copi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><text:span text:style-name="T2">in lingua:</text:span></text:p>
          </table:table-cell>
          <table:table-cell table:style-name="Table1.A1" office:value-type="string">
            <text:p text:style-name="P2"><text:span text:style-name="T2">□ <text:s/>italiana <text:s/></text:span></text:p>
          </table:table-cell>
          <table:table-cell table:style-name="Table1.A1" office:value-type="string">
            <text:p text:style-name="P2"><text:span text:style-name="T2">□ <text:s text:c="2"/>inglese</text:span>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"><text:span text:style-name="T2">□ <text:s/>francese <text:s text:c="4"/></text:span></text:p>
          </table:table-cell>
          <table:table-cell table:style-name="Table1.A1" office:value-type="string">
            <text:p text:style-name="P2"><text:span text:style-name="T2">□ <text:s text:c="2"/>spagnola</text:span></text:p>
          </table:table-cell>
        </table:table-row>
      </table:table>
      <text:p text:style-name="P2"><text:span text:style-name="T6"><text:tab/></text:span></text:p>
      <text:p text:style-name="P2"><text:span text:style-name="T6"><text:tab/> <text:s text:c="61"/></text:span><text:span text:style-name="T3">DICHIARA</text:span></text:p>
      <text:p text:style-name="P8"/>
      <text:p text:style-name="P2"><text:span text:style-name="T6">ai sensi dell'art. 47 D.P.R. 28 dicembre 2000, n. 445 e consapevole delle sanzioni penali, nel caso di dichiarazioni non veritiere, di formazione o uso di atti falsi, richiamate dall'art. 76 del DPR 445 del 28 dicembre 2000</text:span></text:p>
      <text:p text:style-name="P11"/>
      <text:list xml:id="list1278977187" text:style-name="WWNum2">
        <text:list-item>
          <text:p text:style-name="P15"><text:span text:style-name="T6">che i suddetti prodotti vengono liberamente commercializzati dall’impresa in Italia e/o nei <text:s text:c="2"/>paesi </text:span><text:span text:style-name="T2">dell’Unione</text:span><text:span text:style-name="T6"> Europea;</text:span></text:p>
        </text:list-item>
        <text:list-item>
          <text:p text:style-name="P15"><text:span text:style-name="T6">che i medesimi prodotti sono conformi alla normativa vigente in materia di salute e/o sicurezza;</text:span></text:p>
        </text:list-item>
        <text:list-item>
          <text:p text:style-name="P15"><text:span text:style-name="T6">di essere a conoscenza che l'attestato richiesto non sostituisce l'eventuale certificazione di altro ente specificatamente prevista dalla legislazione vigente per i prodotti oggetto dell'attestato (ad es. certificazione Ministero della Salute per i medicinali, ecc.).</text:span></text:p>
        </text:list-item>
        <text:list-item>
          <text:p text:style-name="P15"><text:span text:style-name="T6">che i prodotti per i quali si chiede l’attestato di libera vendita NON rientrano tra quelli elencati nella circolare del Ministero dello Sviluppo Economico </text:span><text:span text:style-name="T7">n. 62321 del 18/03/2019, in particolare:</text:span></text:p>
        </text:list-item>
      </text:list>
      <text:p text:style-name="P1"/>
      <text:p text:style-name="P16"><text:span text:style-name="T7">1 - dispositivi medici e medico diagnostici in vitro, che richiedono attestazioni di conformità (marcatura CE);</text:span></text:p>
      <text:p text:style-name="P16"><text:span text:style-name="T7">2 - <text:s/>prodotti cosmetici;<text:line-break/>3 - <text:s/>prodotti biocidi (disinfettanti e preservanti e altri prodotti biocidi);<text:line-break/>4 - presidi medico chirurgici;<text:line-break/>5 - integratori alimentari;<text:line-break/>6 - alimenti addizionati;<text:line-break/>7 - formule lattanti;<text:line-break/>8 - alimenti senza glutine;</text:span></text:p>
      <text:p text:style-name="P17"><text:span text:style-name="T7">9 - latti di crescita;<text:line-break/>10 - alimenti a fini medici speciali;<text:line-break/>11 - medicinali (certificazione di prodotto farmaceutico);<text:line-break/>12 - prodotti e animali assoggettati alla certificazione sanitaria per l’esportazione;<text:line-break/>13 - altri prodotti che dovessero ricadere nella competenza di certificazione medico sanitaria o fitosanitaria.</text:span></text:p>
      <text:p text:style-name="P8"/>
      <text:p text:style-name="P3"><text:span text:style-name="T5">ALLEGA</text:span></text:p>
      <text:p text:style-name="P11"/>
      <text:p text:style-name="P5"><text:span text:style-name="T5">copia di </text:span><text:span text:style-name="T3">almeno </text:span><text:span text:style-name="T5">tre fatture di vendita in Italia o </text:span><text:span text:style-name="T3">Unione </text:span><text:span text:style-name="T5">Europea emesse negli ultimi tre mesi </text:span><text:span text:style-name="T3">per ciascun</text:span><text:span text:style-name="T5"> prodott</text:span><text:span text:style-name="T3">o</text:span><text:span text:style-name="T5"> da certificare</text:span></text:p>
      <text:p text:style-name="P8"/>
      <text:p text:style-name="P2"><text:span text:style-name="T6">Padova, .........................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" text:bullet-char="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Noto Sans Symbols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Noto Sans Symbols"/>
      </text:list-level-style-bullet>
      <text:list-level-style-bullet text:level="5" text:style-name="ListLabel_20_14" style:num-suffix="" text:bullet-char="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" text:bullet-char="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Noto Sans Symbols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8" meta:word-count="384" meta:character-count="2852" meta:non-whitespace-character-count="2418"/>
    <meta:generator>LibreOfficeDev/6.0.5.2$Linux_X86_64 LibreOffice_project/</meta:generator>
  </office:meta>
</office:document-meta>
</file>