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35.69pt"/>
    </style:style>
    <style:style style:name="co3" style:family="table-column">
      <style:table-column-properties fo:break-before="auto" style:column-width="192.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1c23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UPPO 1: ore 14:00</text:p>
          </table:table-cell>
          <table:covered-table-cell table:number-columns-repeated="2"/>
          <table:table-cell table:style-name="ce9" table:number-columns-repeated="22"/>
          <table:table-cell table:number-columns-repeated="999"/>
        </table:table-row>
        <table:table-row table:style-name="ro1">
          <table:table-cell table:style-name="ce2" office:value-type="string" calcext:value-type="string">
            <text:p>PROG.</text:p>
          </table:table-cell>
          <table:table-cell table:style-name="ce2" office:value-type="string" calcext:value-type="string">
            <text:p>CODICE IDENTIFICATIVO</text:p>
          </table:table-cell>
          <table:table-cell table:style-name="ce7" office:value-type="string" calcext:value-type="string">
            <text:p>sezione</text:p>
          </table:table-cell>
          <table:table-cell table:style-name="ce10" table:number-columns-repeated="22"/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IZSCO18/09/1987</text:p>
          </table:table-cell>
          <table:table-cell table:style-name="ce8" office:value-type="string" calcext:value-type="string">
            <text:p>B agenti merceologici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ARDRO13/12/1995</text:p>
          </table:table-cell>
          <table:table-cell table:style-name="ce8" office:value-type="string" calcext:value-type="string">
            <text:p>B agenti merceologici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LAINA03/04/197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LAELO11/03/196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LBTEO15/09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LBELE13/04/199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LLTEO02/10/199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RDISE10/08/199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BALELE27/01/199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BARUCA13/12/196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ARICO12/03/198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BARANA16/02/196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BARIMO02/05/198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BERANO07/11/196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BERTEO31/12/198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BERCIO25/03/196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ERRIA14/03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BIDREA16/11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BORICA20/07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BOSARA20/08/198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BOSISA16/04/197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BRUARA16/06/198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ABRIA27/08/197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ARLLE17/08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CASTIA09/09/199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CEKOLA05/01/198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EORIA02/01/200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HEANO16/05/198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URREA31/03/199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'AOIA06/02/198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DANOLO15/10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E OLA10/05/197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DESRTA20/04/196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FAUNZO08/03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FERVIA17/07/197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FORVIA26/05/198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GABNNA20/04/198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GALTIA25/05/198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GAMDRO23/12/199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GARINA02/05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GASELE20/02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GIRZIA14/04/199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GIRELE09/09/198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 table:number-rows-repeated="2">
          <table:table-cell table:style-name="ce4"/>
          <table:table-cell table:style-name="ce6"/>
          <table:table-cell table:style-name="ce5" table:number-columns-repeated="23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GRUPPO 2: ore 15:30</text:p>
          </table:table-cell>
          <table:covered-table-cell table:number-columns-repeated="2"/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2" office:value-type="string" calcext:value-type="string">
            <text:p>PROG.</text:p>
          </table:table-cell>
          <table:table-cell table:style-name="ce2" office:value-type="string" calcext:value-type="string">
            <text:p>CODICE IDENTIFICATIVO</text:p>
          </table:table-cell>
          <table:table-cell table:style-name="ce7" office:value-type="string" calcext:value-type="string">
            <text:p>sezione</text:p>
          </table:table-cell>
          <table:table-cell table:style-name="ce10" table:number-columns-repeated="22"/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ITARCO25/11/197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KUSOZA21/01/197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LACGIO06/07/198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LETPPE12/01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LINOPO26/06/199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OVAEL13/10/199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LUIOLO14/07/198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LUKSCA04/01/198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ANTIA10/05/199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ANTTA23/08/196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MARURO16/11/197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MAROMO02/11/199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ASRCO21/11/198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MASHEL28/04/199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MASREA03/02/198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MAZANO07/01/198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MENNNA02/08/1990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MICISA29/11/198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MICRLO23/07/198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OSBIO01/05/198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PAGCIO19/11/197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PAPZIO26/09/1973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PATICE12/05/199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PELPPE29/12/197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PILICA11/06/196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REGRIA17/01/198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ROSENE08/10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RUFRTO15/03/199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SCARCO28/01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SCAGIA11/10/199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SOMTEO11/04/198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SPOEDO11/06/199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STEONE14/08/1971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TRSCA29/02/1988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TACLO'12/12/198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TOLOLA01/08/198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VACINO18/02/199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VARIKA14/12/1974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VASIEL06/02/1999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ZAGOLA10/06/1982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ZANTEO13/03/1996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ZERICE10/02/199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ZHOJUN11/09/1987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ZOCRLO11/03/1985</text:p>
          </table:table-cell>
          <table:table-cell table:style-name="ce5" office:value-type="string" calcext:value-type="string">
            <text:p>A - C agenti immobiliari ...</text:p>
          </table:table-cell>
          <table:table-cell table:style-name="ce5" table:number-columns-repeated="22"/>
          <table:table-cell table:number-columns-repeated="999"/>
        </table:table-row>
        <table:table-row table:style-name="ro1" table:number-rows-repeated="912">
          <table:table-cell table:style-name="ce5" table:number-columns-repeated="25"/>
          <table:table-cell table:number-columns-repeated="999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9" meta:object-count="0"/>
    <meta:generator>LibreOfficeDev/6.0.5.2$Linux_X86_64 LibreOffice_project/</meta:generator>
  </office:meta>
</office:document-meta>
</file>