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A4C2F4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A4C2F4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" style:family="table-cell" style:parent-style-name="Default" style:data-style-name="N36">
      <style:table-cell-properties fo:border="thin solid #000000" style:vertical-align="middle" fo:wrap-option="wrap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A4C2F4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A4C2F4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fo:background-color="#A4C2F4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6FA8DC" style:repeat-content="false"/>
      <style:paragraph-properties fo:text-align="center"/>
      <style:text-properties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co1" style:family="table-column">
      <style:table-column-properties fo:break-before="auto" style:column-width="2.12034782608696cm"/>
    </style:style>
    <style:style style:name="co2" style:family="table-column">
      <style:table-column-properties fo:break-before="auto" style:column-width="2.09826086956522cm"/>
    </style:style>
    <style:style style:name="co3" style:family="table-column">
      <style:table-column-properties fo:break-before="auto" style:column-width="1.83321739130435cm"/>
    </style:style>
    <style:style style:name="co4" style:family="table-column">
      <style:table-column-properties fo:break-before="auto" style:column-width="1.89947826086957cm"/>
    </style:style>
    <style:style style:name="co5" style:family="table-column">
      <style:table-column-properties fo:break-before="auto" style:column-width="1.94365217391304cm"/>
    </style:style>
    <style:style style:name="co6" style:family="table-column">
      <style:table-column-properties fo:break-before="auto" style:column-width="1.87739130434783cm"/>
    </style:style>
    <style:style style:name="co7" style:family="table-column">
      <style:table-column-properties fo:break-before="auto" style:column-width="5.65426086956522cm"/>
    </style:style>
    <style:style style:name="co8" style:family="table-column">
      <style:table-column-properties fo:break-before="auto" style:column-width="16.7860869565217cm"/>
    </style:style>
    <style:style style:name="co9" style:family="table-column">
      <style:table-column-properties fo:break-before="auto" style:column-width="2.25286956521739cm"/>
    </style:style>
    <style:style style:name="co10" style:family="table-column">
      <style:table-column-properties fo:break-before="auto" style:column-width="1.36939130434783cm"/>
    </style:style>
    <style:style style:name="co11" style:family="table-column">
      <style:table-column-properties fo:break-before="auto" style:column-width="2.27495652173913cm"/>
    </style:style>
    <style:style style:name="co12" style:family="table-column">
      <style:table-column-properties fo:break-before="auto" style:column-width="1.76695652173913cm"/>
    </style:style>
    <style:style style:name="ro1" style:family="table-row">
      <style:table-row-properties style:row-height="95.8pt" style:use-optimal-row-height="false" fo:break-before="auto"/>
    </style:style>
    <style:style style:name="ro2" style:family="table-row">
      <style:table-row-properties style:row-height="25.55pt" style:use-optimal-row-height="false" fo:break-before="auto"/>
    </style:style>
    <style:style style:name="ro3" style:family="table-row">
      <style:table-row-properties style:row-height="67.65pt" style:use-optimal-row-height="true" fo:break-before="auto"/>
    </style:style>
    <style:style style:name="ro4" style:family="table-row">
      <style:table-row-properties style:row-height="37.6pt" style:use-optimal-row-height="true" fo:break-before="auto"/>
    </style:style>
    <style:style style:name="ro5" style:family="table-row">
      <style:table-row-properties style:row-height="25.05pt" style:use-optimal-row-height="true" fo:break-before="auto"/>
    </style:style>
    <style:style style:name="ro6" style:family="table-row">
      <style:table-row-properties style:row-height="15.05pt" style:use-optimal-row-height="true" fo:break-before="auto"/>
    </style:style>
    <style:style style:name="ro7" style:family="table-row">
      <style:table-row-properties style:row-height="50.1pt" style:use-optimal-row-height="true" fo:break-before="auto"/>
    </style:style>
    <style:style style:name="ro8" style:family="table-row">
      <style:table-row-properties style:row-height="45.1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8.2pt" style:use-optimal-row-height="false" fo:break-before="auto"/>
    </style:style>
    <style:style style:name="ro11" style:family="table-row">
      <style:table-row-properties style:row-height="1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TO_Elenco_mandati_ott_dic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13">
            <text:p>ELENCO MANDATI</text:p>
            <text:p>01/10/2024-31/12/2024</text:p>
            <text:p><text:span text:style-name="T1">Art. 4 bis DLGS 33/2013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USCITE CORRENTI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N. Mandato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Importo Lordo</text:p>
          </table:table-cell>
          <table:table-cell office:value-type="string" table:style-name="ce3">
            <text:p>Ritenuta</text:p>
          </table:table-cell>
          <table:table-cell office:value-type="string" table:style-name="ce3">
            <text:p>Importo Netto</text:p>
          </table:table-cell>
          <table:table-cell office:value-type="string" table:style-name="ce3">
            <text:p>Di cui Iva Detraibile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Categoria Spesa</text:p>
          </table:table-cell>
          <table:table-cell office:value-type="string" table:style-name="ce3">
            <text:p>Conto</text:p>
          </table:table-cell>
          <table:table-cell office:value-type="string" table:style-name="ce3">
            <text:p>Cod. Siope</text:p>
          </table:table-cell>
          <table:table-cell table:number-columns-repeated="16373"/>
        </table:table-row>
        <table:table-row table:style-name="ro4">
          <table:table-cell office:value-type="float" office:value="1366" table:style-name="ce4">
            <text:p>1366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FEDERAZIONE REGIONALE COLDIRETTI DEL VENETO</text:p>
          </table:table-cell>
          <table:table-cell office:value-type="string" table:style-name="ce4">
            <text:p>EVENTO "VILLAGGIO COLDIRETTI VENETO" 28-30 GIUGNO 2024: LIQUIDAZIONE CONTRIBUTO (CUP H78H24000540003)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3205</text:p>
          </table:table-cell>
          <table:table-cell table:number-columns-repeated="16373"/>
        </table:table-row>
        <table:table-row table:style-name="ro5">
          <table:table-cell office:value-type="float" office:value="1367" table:style-name="ce4">
            <text:p>1367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FONDAZIONE I.T.S. MECCATRONICO VENETO</text:p>
          </table:table-cell>
          <table:table-cell office:value-type="string" table:style-name="ce4">
            <text:p>LIQUIDAZIONE QUOTA ASSOCIATIVA ANNO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3205</text:p>
          </table:table-cell>
          <table:table-cell table:number-columns-repeated="16373"/>
        </table:table-row>
        <table:table-row table:style-name="ro5">
          <table:table-cell office:value-type="float" office:value="1368" table:style-name="ce4">
            <text:p>136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37.619999999999997" table:style-name="ce6">
            <text:p>37,62</text:p>
          </table:table-cell>
          <table:table-cell office:value-type="float" office:value="0" table:style-name="ce6">
            <text:p>0,00</text:p>
          </table:table-cell>
          <table:table-cell office:value-type="float" office:value="37.619999999999997" table:style-name="ce6">
            <text:p>37,6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DOLOMITI ENERGIA SPA</text:p>
          </table:table-cell>
          <table:table-cell office:value-type="string" table:style-name="ce4">
            <text:p>82403812850/2024 FORNITURA DI GAS NATURALE PER IL CENTRO CONFERENZE - CONVENZIONE CONSIP GAS NATURALE 15B - LOTTO 4 PREZZO VARIABILE CONSIP - AGOSTO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6</text:p>
          </table:table-cell>
          <table:table-cell office:value-type="string" table:style-name="ce4">
            <text:p>2118</text:p>
          </table:table-cell>
          <table:table-cell table:number-columns-repeated="16373"/>
        </table:table-row>
        <table:table-row table:style-name="ro5">
          <table:table-cell office:value-type="float" office:value="1368" table:style-name="ce4">
            <text:p>136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48.98" table:style-name="ce6">
            <text:p>48,98</text:p>
          </table:table-cell>
          <table:table-cell office:value-type="float" office:value="0" table:style-name="ce6">
            <text:p>0,00</text:p>
          </table:table-cell>
          <table:table-cell office:value-type="float" office:value="48.98" table:style-name="ce6">
            <text:p>48,9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DOLOMITI ENERGIA SPA</text:p>
          </table:table-cell>
          <table:table-cell office:value-type="string" table:style-name="ce4">
            <text:p>82403812850/2024 FORNITURA DI GAS NATURALE PER IL CENTRO CONFERENZE - CONVENZIONE CONSIP GAS NATURALE 15B - LOTTO 4 PREZZO VARIABILE CONSIP - AGOSTO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6</text:p>
          </table:table-cell>
          <table:table-cell office:value-type="string" table:style-name="ce4">
            <text:p>2118</text:p>
          </table:table-cell>
          <table:table-cell table:number-columns-repeated="16373"/>
        </table:table-row>
        <table:table-row table:style-name="ro5">
          <table:table-cell office:value-type="float" office:value="1369" table:style-name="ce4">
            <text:p>1369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2184.03" table:style-name="ce6">
            <text:p>12.184,03</text:p>
          </table:table-cell>
          <table:table-cell office:value-type="float" office:value="0" table:style-name="ce6">
            <text:p>0,00</text:p>
          </table:table-cell>
          <table:table-cell office:value-type="float" office:value="12184.03" table:style-name="ce6">
            <text:p>12.184,03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DOLOMITI ENERGIA SPA</text:p>
          </table:table-cell>
          <table:table-cell office:value-type="string" table:style-name="ce4">
            <text:p>82403829292/2024 FORNITURA DI GAS NATURALE PER LA SEDE CAMERALE - CONVENZIONE CONSIP GAS NATURALE 15B - LOTTO 4 PREZZO VARIABILE CONSIP - AGOSTO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6</text:p>
          </table:table-cell>
          <table:table-cell office:value-type="string" table:style-name="ce4">
            <text:p>2118</text:p>
          </table:table-cell>
          <table:table-cell table:number-columns-repeated="16373"/>
        </table:table-row>
        <table:table-row table:style-name="ro5">
          <table:table-cell office:value-type="float" office:value="1370" table:style-name="ce4">
            <text:p>1370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6.16" table:style-name="ce6">
            <text:p>6,16</text:p>
          </table:table-cell>
          <table:table-cell office:value-type="float" office:value="0" table:style-name="ce6">
            <text:p>0,00</text:p>
          </table:table-cell>
          <table:table-cell office:value-type="float" office:value="6.16" table:style-name="ce6">
            <text:p>6,1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ACEGASAPSAMGA SPA SERVIZIO ACQUA/GAS GRUPPO HERA</text:p>
          </table:table-cell>
          <table:table-cell office:value-type="string" table:style-name="ce4">
            <text:p>712400851410/2024 SERVIZIO PUBBLICO DI FORNITURA DI ACQUA SU VIA BAJAMONTI PER IL PERIODO 13.07.2024 - 13.09.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2</text:p>
          </table:table-cell>
          <table:table-cell office:value-type="string" table:style-name="ce4">
            <text:p>2116</text:p>
          </table:table-cell>
          <table:table-cell table:number-columns-repeated="16373"/>
        </table:table-row>
        <table:table-row table:style-name="ro5">
          <table:table-cell office:value-type="float" office:value="1371" table:style-name="ce4">
            <text:p>1371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533.32000000000005" table:style-name="ce6">
            <text:p>533,32</text:p>
          </table:table-cell>
          <table:table-cell office:value-type="float" office:value="0" table:style-name="ce6">
            <text:p>0,00</text:p>
          </table:table-cell>
          <table:table-cell office:value-type="float" office:value="533.32000000000005" table:style-name="ce6">
            <text:p>533,3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ACEGASAPSAMGA SPA SERVIZIO ACQUA/GAS GRUPPO HERA</text:p>
          </table:table-cell>
          <table:table-cell office:value-type="string" table:style-name="ce4">
            <text:p>712400851411/2024 SERVIZIO PUBBLICO DI FORNITURA DI ACQUA PER PER GLI UFFICI CAMERALI PER IL PERIODO 13.07.2024 - 13.09.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2</text:p>
          </table:table-cell>
          <table:table-cell office:value-type="string" table:style-name="ce4">
            <text:p>2116</text:p>
          </table:table-cell>
          <table:table-cell table:number-columns-repeated="16373"/>
        </table:table-row>
        <table:table-row table:style-name="ro6">
          <table:table-cell office:value-type="float" office:value="1373" table:style-name="ce4">
            <text:p>1373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65.92" table:style-name="ce6">
            <text:p>165,92</text:p>
          </table:table-cell>
          <table:table-cell office:value-type="float" office:value="27.2" table:style-name="ce6">
            <text:p>27,20</text:p>
          </table:table-cell>
          <table:table-cell office:value-type="float" office:value="138.72" table:style-name="ce6">
            <text:p>138,72</text:p>
          </table:table-cell>
          <table:table-cell office:value-type="float" office:value="29.92" table:style-name="ce7">
            <text:p>29,92</text:p>
          </table:table-cell>
          <table:table-cell office:value-type="string" table:style-name="ce4">
            <text:p>D'ANNEO FEDERICO</text:p>
          </table:table-cell>
          <table:table-cell office:value-type="string" table:style-name="ce4">
            <text:p>46/2024 COMPENSI PER LA MEDIAZIONE 279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373" table:style-name="ce4">
            <text:p>1373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6.64" table:style-name="ce6">
            <text:p>6,64</text:p>
          </table:table-cell>
          <table:table-cell office:value-type="float" office:value="0" table:style-name="ce6">
            <text:p>0,00</text:p>
          </table:table-cell>
          <table:table-cell office:value-type="float" office:value="6.64" table:style-name="ce6">
            <text:p>6,64</text:p>
          </table:table-cell>
          <table:table-cell office:value-type="float" office:value="1.2" table:style-name="ce7">
            <text:p>1,20</text:p>
          </table:table-cell>
          <table:table-cell office:value-type="string" table:style-name="ce4">
            <text:p>D'ANNEO FEDERICO</text:p>
          </table:table-cell>
          <table:table-cell office:value-type="string" table:style-name="ce4">
            <text:p>46/2024 COMPENSI PER LA MEDIAZIONE 279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374" table:style-name="ce4">
            <text:p>1374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3600" table:style-name="ce6">
            <text:p>3.600,00</text:p>
          </table:table-cell>
          <table:table-cell office:value-type="float" office:value="0" table:style-name="ce6">
            <text:p>0,00</text:p>
          </table:table-cell>
          <table:table-cell office:value-type="float" office:value="3600" table:style-name="ce6">
            <text:p>3.6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ONTO SRL</text:p>
          </table:table-cell>
          <table:table-cell office:value-type="string" table:style-name="ce4">
            <text:p>1002 IPA 24000098/2024 SERVIZIO DI CASSA E TESORERIA - CANONE III TRIMEST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375" table:style-name="ce4">
            <text:p>1375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5490" table:style-name="ce6">
            <text:p>5.490,00</text:p>
          </table:table-cell>
          <table:table-cell office:value-type="float" office:value="900" table:style-name="ce6">
            <text:p>900,00</text:p>
          </table:table-cell>
          <table:table-cell office:value-type="float" office:value="4590" table:style-name="ce6">
            <text:p>4.59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ANDRINI ROBERTO</text:p>
          </table:table-cell>
          <table:table-cell office:value-type="string" table:style-name="ce4">
            <text:p>FUNI/4-2024/2024 ID PERLAPA 6DDC4D02-D7B6-45E2-BD7F-8287DAC84D5B: PROGETTO EUROPEO CIREVALC CE0100414: AFFIDAMENTO INCARICO ESPERTO IN MATERIA DI ASSISTENZA TECNICA E PROJECT MANAGEMENT NELL’AMBITO DELLA GESTIONE TECNICA E RENDICONTAZIONE - CUP H98I23000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376" table:style-name="ce4">
            <text:p>1376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7528.5" table:style-name="ce6">
            <text:p>7.528,50</text:p>
          </table:table-cell>
          <table:table-cell office:value-type="float" office:value="0" table:style-name="ce6">
            <text:p>0,00</text:p>
          </table:table-cell>
          <table:table-cell office:value-type="float" office:value="7528.5" table:style-name="ce6">
            <text:p>7.528,5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RDATA SPA</text:p>
          </table:table-cell>
          <table:table-cell office:value-type="string" table:style-name="ce4">
            <text:p>91005/2024 ACQUISTO TONER, ESTENSIONI DI GARANZIA E STAMPAN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7009</text:p>
          </table:table-cell>
          <table:table-cell office:value-type="string" table:style-name="ce4">
            <text:p>2101</text:p>
          </table:table-cell>
          <table:table-cell table:number-columns-repeated="16373"/>
        </table:table-row>
        <table:table-row table:style-name="ro6">
          <table:table-cell office:value-type="float" office:value="1376" table:style-name="ce4">
            <text:p>1376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315" table:style-name="ce6">
            <text:p>315,00</text:p>
          </table:table-cell>
          <table:table-cell office:value-type="float" office:value="0" table:style-name="ce6">
            <text:p>0,00</text:p>
          </table:table-cell>
          <table:table-cell office:value-type="float" office:value="315" table:style-name="ce6">
            <text:p>31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RDATA SPA</text:p>
          </table:table-cell>
          <table:table-cell office:value-type="string" table:style-name="ce4">
            <text:p>91005/2024 ACQUISTO TONER, ESTENSIONI DI GARANZIA E STAMPAN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7009</text:p>
          </table:table-cell>
          <table:table-cell office:value-type="string" table:style-name="ce4">
            <text:p>2101</text:p>
          </table:table-cell>
          <table:table-cell table:number-columns-repeated="16373"/>
        </table:table-row>
        <table:table-row table:style-name="ro4">
          <table:table-cell office:value-type="float" office:value="1377" table:style-name="ce4">
            <text:p>1377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3305.52" table:style-name="ce6">
            <text:p>3.305,52</text:p>
          </table:table-cell>
          <table:table-cell office:value-type="float" office:value="0" table:style-name="ce6">
            <text:p>0,00</text:p>
          </table:table-cell>
          <table:table-cell office:value-type="float" office:value="3305.52" table:style-name="ce6">
            <text:p>3.305,5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ANDRINI ROBERTO</text:p>
          </table:table-cell>
          <table:table-cell office:value-type="string" table:style-name="ce4">
            <text:p>FATTPA 9_24/2024 PROGRAMMA COMUNITARIO INTERREG ALPINE SPACE PROG CRADLE-ALP (ASP0100003 - CUP H98I22001180003) SERVIZIO DI ASSISTENZA E DI PROJECT MANAGEMENT PER IL PERIODO AGOSTO-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378" table:style-name="ce4">
            <text:p>137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87.05" table:style-name="ce6">
            <text:p>187,05</text:p>
          </table:table-cell>
          <table:table-cell office:value-type="float" office:value="0" table:style-name="ce6">
            <text:p>0,00</text:p>
          </table:table-cell>
          <table:table-cell office:value-type="float" office:value="187.05" table:style-name="ce6">
            <text:p>187,0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SETTEMBRE 2024 SULLA CARTA PREPAGATA A DISPOSIZIONE DEL CASSIERE CAMERALE COME DA DSG 148/2023 DEL 22/12/2023 E DDAC 47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7006</text:p>
          </table:table-cell>
          <table:table-cell office:value-type="string" table:style-name="ce4">
            <text:p>2101</text:p>
          </table:table-cell>
          <table:table-cell table:number-columns-repeated="16373"/>
        </table:table-row>
        <table:table-row table:style-name="ro4">
          <table:table-cell office:value-type="float" office:value="1378" table:style-name="ce4">
            <text:p>137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2.2" table:style-name="ce6">
            <text:p>12,20</text:p>
          </table:table-cell>
          <table:table-cell office:value-type="float" office:value="0" table:style-name="ce6">
            <text:p>0,00</text:p>
          </table:table-cell>
          <table:table-cell office:value-type="float" office:value="12.2" table:style-name="ce6">
            <text:p>12,2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SETTEMBRE 2024 SULLA CARTA PREPAGATA A DISPOSIZIONE DEL CASSIERE CAMERALE COME DA DSG 148/2023 DEL 22/12/2023 E DDAC 47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4">
          <table:table-cell office:value-type="float" office:value="1378" table:style-name="ce4">
            <text:p>137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47.05" table:style-name="ce6">
            <text:p>47,05</text:p>
          </table:table-cell>
          <table:table-cell office:value-type="float" office:value="0" table:style-name="ce6">
            <text:p>0,00</text:p>
          </table:table-cell>
          <table:table-cell office:value-type="float" office:value="47.05" table:style-name="ce6">
            <text:p>47,0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SETTEMBRE 2024 SULLA CARTA PREPAGATA A DISPOSIZIONE DEL CASSIERE CAMERALE COME DA DSG 148/2023 DEL 22/12/2023 E DDAC 47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4">
          <table:table-cell office:value-type="float" office:value="1378" table:style-name="ce4">
            <text:p>137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1.5" table:style-name="ce6">
            <text:p>11,50</text:p>
          </table:table-cell>
          <table:table-cell office:value-type="float" office:value="0" table:style-name="ce6">
            <text:p>0,00</text:p>
          </table:table-cell>
          <table:table-cell office:value-type="float" office:value="11.5" table:style-name="ce6">
            <text:p>11,5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SETTEMBRE 2024 SULLA CARTA PREPAGATA A DISPOSIZIONE DEL CASSIERE CAMERALE COME DA DSG 148/2023 DEL 22/12/2023 E DDAC 47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5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378" table:style-name="ce4">
            <text:p>137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0.99" table:style-name="ce6">
            <text:p>0,99</text:p>
          </table:table-cell>
          <table:table-cell office:value-type="float" office:value="0" table:style-name="ce6">
            <text:p>0,00</text:p>
          </table:table-cell>
          <table:table-cell office:value-type="float" office:value="0.99" table:style-name="ce6">
            <text:p>0,99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SETTEMBRE 2024 SULLA CARTA PREPAGATA A DISPOSIZIONE DEL CASSIERE CAMERALE COME DA DSG 148/2023 DEL 22/12/2023 E DDAC 47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1</text:p>
          </table:table-cell>
          <table:table-cell office:value-type="string" table:style-name="ce4">
            <text:p>2127</text:p>
          </table:table-cell>
          <table:table-cell table:number-columns-repeated="16373"/>
        </table:table-row>
        <table:table-row table:style-name="ro4">
          <table:table-cell office:value-type="float" office:value="1378" table:style-name="ce4">
            <text:p>137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40.6" table:style-name="ce6">
            <text:p>140,60</text:p>
          </table:table-cell>
          <table:table-cell office:value-type="float" office:value="0" table:style-name="ce6">
            <text:p>0,00</text:p>
          </table:table-cell>
          <table:table-cell office:value-type="float" office:value="140.6" table:style-name="ce6">
            <text:p>140,6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SETTEMBRE 2024 SULLA CARTA PREPAGATA A DISPOSIZIONE DEL CASSIERE CAMERALE COME DA DSG 148/2023 DEL 22/12/2023 E DDAC 47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7000</text:p>
          </table:table-cell>
          <table:table-cell office:value-type="string" table:style-name="ce4">
            <text:p>2103</text:p>
          </table:table-cell>
          <table:table-cell table:number-columns-repeated="16373"/>
        </table:table-row>
        <table:table-row table:style-name="ro4">
          <table:table-cell office:value-type="float" office:value="1378" table:style-name="ce4">
            <text:p>137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050" table:style-name="ce6">
            <text:p>1.050,00</text:p>
          </table:table-cell>
          <table:table-cell office:value-type="float" office:value="0" table:style-name="ce6">
            <text:p>0,00</text:p>
          </table:table-cell>
          <table:table-cell office:value-type="float" office:value="1050" table:style-name="ce6">
            <text:p>1.05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SETTEMBRE 2024 SULLA CARTA PREPAGATA A DISPOSIZIONE DEL CASSIERE CAMERALE COME DA DSG 148/2023 DEL 22/12/2023 E DDAC 47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122003</text:p>
          </table:table-cell>
          <table:table-cell office:value-type="string" table:style-name="ce4">
            <text:p>7500</text:p>
          </table:table-cell>
          <table:table-cell table:number-columns-repeated="16373"/>
        </table:table-row>
        <table:table-row table:style-name="ro5">
          <table:table-cell office:value-type="float" office:value="1379" table:style-name="ce4">
            <text:p>1379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1248.13" table:style-name="ce6">
            <text:p>31.248,13</text:p>
          </table:table-cell>
          <table:table-cell office:value-type="float" office:value="0" table:style-name="ce6">
            <text:p>0,00</text:p>
          </table:table-cell>
          <table:table-cell office:value-type="float" office:value="31248.13" table:style-name="ce6">
            <text:p>31.248,13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HNOLOGIEZENTRUM HORB GMBH &amp; CO. KG</text:p>
          </table:table-cell>
          <table:table-cell office:value-type="string" table:style-name="ce4">
            <text:p>PROGRAMMA INTERREG ALPINE SPACE - PROGETTO "CRADLE-ALP" - ASP0100003 - CUP: H98I22001180003: RIMBORSO QUOTA FESR AI PARTNERS DI PROGETTO PR 3 (11/2023 - 04/2024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46100</text:p>
          </table:table-cell>
          <table:table-cell office:value-type="string" table:style-name="ce4">
            <text:p>7500</text:p>
          </table:table-cell>
          <table:table-cell table:number-columns-repeated="16373"/>
        </table:table-row>
        <table:table-row table:style-name="ro5">
          <table:table-cell office:value-type="float" office:value="1380" table:style-name="ce4">
            <text:p>1380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8166.22" table:style-name="ce6">
            <text:p>38.166,22</text:p>
          </table:table-cell>
          <table:table-cell office:value-type="float" office:value="0" table:style-name="ce6">
            <text:p>0,00</text:p>
          </table:table-cell>
          <table:table-cell office:value-type="float" office:value="38166.22" table:style-name="ce6">
            <text:p>38.166,2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CHEMIE CLUSTER BAYERN</text:p>
          </table:table-cell>
          <table:table-cell office:value-type="string" table:style-name="ce4">
            <text:p>PROGRAMMA INTERREG ALPINE SPACE - PROGETTO "CRADLE-ALP" - ASP0100003 - CUP: H98I22001180003: RIMBORSO QUOTA FESR AI PARTNERS DI PROGETTO PR 3 (11/2023 - 04/2024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46100</text:p>
          </table:table-cell>
          <table:table-cell office:value-type="string" table:style-name="ce4">
            <text:p>7500</text:p>
          </table:table-cell>
          <table:table-cell table:number-columns-repeated="16373"/>
        </table:table-row>
        <table:table-row table:style-name="ro7">
          <table:table-cell office:value-type="float" office:value="1381" table:style-name="ce4">
            <text:p>1381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2621.78" table:style-name="ce6">
            <text:p>32.621,78</text:p>
          </table:table-cell>
          <table:table-cell office:value-type="float" office:value="0" table:style-name="ce6">
            <text:p>0,00</text:p>
          </table:table-cell>
          <table:table-cell office:value-type="float" office:value="32621.78" table:style-name="ce6">
            <text:p>32.621,7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UNIVERSITÄT FÜR BODENKULTUR KONTOZUSATZBEZEICHNUNG: DEP. F. WIRTSCHAFTS- U. SOZIALWISSENSCHAFTEN</text:p>
          </table:table-cell>
          <table:table-cell office:value-type="string" table:style-name="ce4">
            <text:p>PROGRAMMA INTERREG ALPINE SPACE - PROGETTO "CRADLE-ALP" - ASP0100003 - CUP: H98I22001180003: RIMBORSO QUOTA FESR AI PARTNERS DI PROGETTO PR 3 (11/2023 - 04/2024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46100</text:p>
          </table:table-cell>
          <table:table-cell office:value-type="string" table:style-name="ce4">
            <text:p>7500</text:p>
          </table:table-cell>
          <table:table-cell table:number-columns-repeated="16373"/>
        </table:table-row>
        <table:table-row table:style-name="ro5">
          <table:table-cell office:value-type="float" office:value="1382" table:style-name="ce4">
            <text:p>1382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2135.07" table:style-name="ce6">
            <text:p>32.135,07</text:p>
          </table:table-cell>
          <table:table-cell office:value-type="float" office:value="0" table:style-name="ce6">
            <text:p>0,00</text:p>
          </table:table-cell>
          <table:table-cell office:value-type="float" office:value="32135.07" table:style-name="ce6">
            <text:p>32.135,07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BUSINESS UPPER AUSTRIA - OÖ WIRTSCHAFTSAGENTUR GMBH</text:p>
          </table:table-cell>
          <table:table-cell office:value-type="string" table:style-name="ce4">
            <text:p>PROGRAMMA INTERREG ALPINE SPACE - PROGETTO "CRADLE-ALP" - ASP0100003 - CUP: H98I22001180003: RIMBORSO QUOTA FESR AI PARTNERS DI PROGETTO PR 3 (11/2023 - 04/2024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46100</text:p>
          </table:table-cell>
          <table:table-cell office:value-type="string" table:style-name="ce4">
            <text:p>7500</text:p>
          </table:table-cell>
          <table:table-cell table:number-columns-repeated="16373"/>
        </table:table-row>
        <table:table-row table:style-name="ro4">
          <table:table-cell office:value-type="float" office:value="1383" table:style-name="ce4">
            <text:p>1383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20924.62" table:style-name="ce6">
            <text:p>20.924,62</text:p>
          </table:table-cell>
          <table:table-cell office:value-type="float" office:value="0" table:style-name="ce6">
            <text:p>0,00</text:p>
          </table:table-cell>
          <table:table-cell office:value-type="float" office:value="20924.62" table:style-name="ce6">
            <text:p>20.924,6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UNISMART – FONDAZIONE UNIVERSITA' DEGLI STUDI DI PADOVA</text:p>
          </table:table-cell>
          <table:table-cell office:value-type="string" table:style-name="ce4">
            <text:p>PROGRAMMA INTERREG ALPINE SPACE - PROGETTO "CRADLE-ALP" - ASP0100003 - CUP: H98I22001180003: RIMBORSO QUOTA FESR AI PARTNERS DI PROGETTO PR 3 (11/2023 - 04/2024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46100</text:p>
          </table:table-cell>
          <table:table-cell office:value-type="string" table:style-name="ce4">
            <text:p>7500</text:p>
          </table:table-cell>
          <table:table-cell table:number-columns-repeated="16373"/>
        </table:table-row>
        <table:table-row table:style-name="ro5">
          <table:table-cell office:value-type="float" office:value="1384" table:style-name="ce4">
            <text:p>138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0185.74" table:style-name="ce6">
            <text:p>30.185,74</text:p>
          </table:table-cell>
          <table:table-cell office:value-type="float" office:value="0" table:style-name="ce6">
            <text:p>0,00</text:p>
          </table:table-cell>
          <table:table-cell office:value-type="float" office:value="30185.74" table:style-name="ce6">
            <text:p>30.185,7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CHAMBER OF COMMERCE AND INDUSTRY OF SLOVENIA</text:p>
          </table:table-cell>
          <table:table-cell office:value-type="string" table:style-name="ce4">
            <text:p>PROGRAMMA INTERREG ALPINE SPACE - PROGETTO "CRADLE-ALP" - ASP0100003 - CUP: H98I22001180003: RIMBORSO QUOTA FESR AI PARTNERS DI PROGETTO PR 3 (11/2023 - 04/2024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46100</text:p>
          </table:table-cell>
          <table:table-cell office:value-type="string" table:style-name="ce4">
            <text:p>7500</text:p>
          </table:table-cell>
          <table:table-cell table:number-columns-repeated="16373"/>
        </table:table-row>
        <table:table-row table:style-name="ro5">
          <table:table-cell office:value-type="float" office:value="1385" table:style-name="ce4">
            <text:p>1385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26879.13" table:style-name="ce6">
            <text:p>26.879,13</text:p>
          </table:table-cell>
          <table:table-cell office:value-type="float" office:value="0" table:style-name="ce6">
            <text:p>0,00</text:p>
          </table:table-cell>
          <table:table-cell office:value-type="float" office:value="26879.13" table:style-name="ce6">
            <text:p>26.879,13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ASS POLYMERIS</text:p>
          </table:table-cell>
          <table:table-cell office:value-type="string" table:style-name="ce4">
            <text:p>PROGRAMMA INTERREG ALPINE SPACE - PROGETTO "CRADLE-ALP" - ASP0100003 - CUP: H98I22001180003: RIMBORSO QUOTA FESR AI PARTNERS DI PROGETTO PR 3 (11/2023 - 04/2024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46100</text:p>
          </table:table-cell>
          <table:table-cell office:value-type="string" table:style-name="ce4">
            <text:p>7500</text:p>
          </table:table-cell>
          <table:table-cell table:number-columns-repeated="16373"/>
        </table:table-row>
        <table:table-row table:style-name="ro5">
          <table:table-cell office:value-type="float" office:value="1387" table:style-name="ce4">
            <text:p>1387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334.94" table:style-name="ce6">
            <text:p>334,94</text:p>
          </table:table-cell>
          <table:table-cell office:value-type="float" office:value="0" table:style-name="ce6">
            <text:p>0,00</text:p>
          </table:table-cell>
          <table:table-cell office:value-type="float" office:value="334.94" table:style-name="ce6">
            <text:p>334,9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ENEL ENERGIA - SOCIETA' PER AZIONI</text:p>
          </table:table-cell>
          <table:table-cell office:value-type="string" table:style-name="ce4">
            <text:p>005076330407/2024 FORNITURA ENERGIA ELETTRICA AL CENTRO CONFERENZE IN ADESIONE ALLA CONVENZIONE CONSIP EE 19 VAR24 LOTTO 5 - PERIODO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2</text:p>
          </table:table-cell>
          <table:table-cell office:value-type="string" table:style-name="ce4">
            <text:p>2116</text:p>
          </table:table-cell>
          <table:table-cell table:number-columns-repeated="16373"/>
        </table:table-row>
        <table:table-row table:style-name="ro7">
          <table:table-cell office:value-type="float" office:value="1388" table:style-name="ce4">
            <text:p>1388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126" table:style-name="ce6">
            <text:p>126,00</text:p>
          </table:table-cell>
          <table:table-cell office:value-type="float" office:value="0" table:style-name="ce6">
            <text:p>0,00</text:p>
          </table:table-cell>
          <table:table-cell office:value-type="float" office:value="126" table:style-name="ce6">
            <text:p>126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ISTEMA CAMERALE SERVIZI SOCIETA' CONSORTILE A RESPONSABILITA' LIMITATA - SI.CAMERA S.C.R.L.</text:p>
          </table:table-cell>
          <table:table-cell office:value-type="string" table:style-name="ce4">
            <text:p>342/FE24/2024 UTILIZZO INIZIATIVE FORMATIVE 2024 SI.CAMERA ACQUISTATE: 1 INIZIATIVA ASTRO E 14 INIZIATIVE PILLOLE II SEMEST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6</text:p>
          </table:table-cell>
          <table:table-cell office:value-type="string" table:style-name="ce4">
            <text:p>2108</text:p>
          </table:table-cell>
          <table:table-cell table:number-columns-repeated="16373"/>
        </table:table-row>
        <table:table-row table:style-name="ro7">
          <table:table-cell office:value-type="float" office:value="1388" table:style-name="ce4">
            <text:p>1388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252" table:style-name="ce6">
            <text:p>252,00</text:p>
          </table:table-cell>
          <table:table-cell office:value-type="float" office:value="0" table:style-name="ce6">
            <text:p>0,00</text:p>
          </table:table-cell>
          <table:table-cell office:value-type="float" office:value="252" table:style-name="ce6">
            <text:p>252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ISTEMA CAMERALE SERVIZI SOCIETA' CONSORTILE A RESPONSABILITA' LIMITATA - SI.CAMERA S.C.R.L.</text:p>
          </table:table-cell>
          <table:table-cell office:value-type="string" table:style-name="ce4">
            <text:p>342/FE24/2024 UTILIZZO INIZIATIVE FORMATIVE 2024 SI.CAMERA ACQUISTATE: 1 INIZIATIVA ASTRO E 14 INIZIATIVE PILLOLE II SEMEST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6</text:p>
          </table:table-cell>
          <table:table-cell office:value-type="string" table:style-name="ce4">
            <text:p>2108</text:p>
          </table:table-cell>
          <table:table-cell table:number-columns-repeated="16373"/>
        </table:table-row>
        <table:table-row table:style-name="ro7">
          <table:table-cell office:value-type="float" office:value="1388" table:style-name="ce4">
            <text:p>1388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126" table:style-name="ce6">
            <text:p>126,00</text:p>
          </table:table-cell>
          <table:table-cell office:value-type="float" office:value="0" table:style-name="ce6">
            <text:p>0,00</text:p>
          </table:table-cell>
          <table:table-cell office:value-type="float" office:value="126" table:style-name="ce6">
            <text:p>126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ISTEMA CAMERALE SERVIZI SOCIETA' CONSORTILE A RESPONSABILITA' LIMITATA - SI.CAMERA S.C.R.L.</text:p>
          </table:table-cell>
          <table:table-cell office:value-type="string" table:style-name="ce4">
            <text:p>342/FE24/2024 UTILIZZO INIZIATIVE FORMATIVE 2024 SI.CAMERA ACQUISTATE: 1 INIZIATIVA ASTRO E 14 INIZIATIVE PILLOLE II SEMEST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6</text:p>
          </table:table-cell>
          <table:table-cell office:value-type="string" table:style-name="ce4">
            <text:p>2108</text:p>
          </table:table-cell>
          <table:table-cell table:number-columns-repeated="16373"/>
        </table:table-row>
        <table:table-row table:style-name="ro7">
          <table:table-cell office:value-type="float" office:value="1388" table:style-name="ce4">
            <text:p>1388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252" table:style-name="ce6">
            <text:p>252,00</text:p>
          </table:table-cell>
          <table:table-cell office:value-type="float" office:value="0" table:style-name="ce6">
            <text:p>0,00</text:p>
          </table:table-cell>
          <table:table-cell office:value-type="float" office:value="252" table:style-name="ce6">
            <text:p>252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ISTEMA CAMERALE SERVIZI SOCIETA' CONSORTILE A RESPONSABILITA' LIMITATA - SI.CAMERA S.C.R.L.</text:p>
          </table:table-cell>
          <table:table-cell office:value-type="string" table:style-name="ce4">
            <text:p>342/FE24/2024 UTILIZZO INIZIATIVE FORMATIVE 2024 SI.CAMERA ACQUISTATE: 1 INIZIATIVA ASTRO E 14 INIZIATIVE PILLOLE II SEMEST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6</text:p>
          </table:table-cell>
          <table:table-cell office:value-type="string" table:style-name="ce4">
            <text:p>2108</text:p>
          </table:table-cell>
          <table:table-cell table:number-columns-repeated="16373"/>
        </table:table-row>
        <table:table-row table:style-name="ro7">
          <table:table-cell office:value-type="float" office:value="1388" table:style-name="ce4">
            <text:p>1388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504" table:style-name="ce6">
            <text:p>504,00</text:p>
          </table:table-cell>
          <table:table-cell office:value-type="float" office:value="0" table:style-name="ce6">
            <text:p>0,00</text:p>
          </table:table-cell>
          <table:table-cell office:value-type="float" office:value="504" table:style-name="ce6">
            <text:p>504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ISTEMA CAMERALE SERVIZI SOCIETA' CONSORTILE A RESPONSABILITA' LIMITATA - SI.CAMERA S.C.R.L.</text:p>
          </table:table-cell>
          <table:table-cell office:value-type="string" table:style-name="ce4">
            <text:p>342/FE24/2024 UTILIZZO INIZIATIVE FORMATIVE 2024 SI.CAMERA ACQUISTATE: 1 INIZIATIVA ASTRO E 14 INIZIATIVE PILLOLE II SEMEST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6</text:p>
          </table:table-cell>
          <table:table-cell office:value-type="string" table:style-name="ce4">
            <text:p>2108</text:p>
          </table:table-cell>
          <table:table-cell table:number-columns-repeated="16373"/>
        </table:table-row>
        <table:table-row table:style-name="ro7">
          <table:table-cell office:value-type="float" office:value="1388" table:style-name="ce4">
            <text:p>1388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252" table:style-name="ce6">
            <text:p>252,00</text:p>
          </table:table-cell>
          <table:table-cell office:value-type="float" office:value="0" table:style-name="ce6">
            <text:p>0,00</text:p>
          </table:table-cell>
          <table:table-cell office:value-type="float" office:value="252" table:style-name="ce6">
            <text:p>252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ISTEMA CAMERALE SERVIZI SOCIETA' CONSORTILE A RESPONSABILITA' LIMITATA - SI.CAMERA S.C.R.L.</text:p>
          </table:table-cell>
          <table:table-cell office:value-type="string" table:style-name="ce4">
            <text:p>342/FE24/2024 UTILIZZO INIZIATIVE FORMATIVE 2024 SI.CAMERA ACQUISTATE: 1 INIZIATIVA ASTRO E 14 INIZIATIVE PILLOLE II SEMEST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6</text:p>
          </table:table-cell>
          <table:table-cell office:value-type="string" table:style-name="ce4">
            <text:p>2108</text:p>
          </table:table-cell>
          <table:table-cell table:number-columns-repeated="16373"/>
        </table:table-row>
        <table:table-row table:style-name="ro7">
          <table:table-cell office:value-type="float" office:value="1388" table:style-name="ce4">
            <text:p>1388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324" table:style-name="ce6">
            <text:p>324,00</text:p>
          </table:table-cell>
          <table:table-cell office:value-type="float" office:value="0" table:style-name="ce6">
            <text:p>0,00</text:p>
          </table:table-cell>
          <table:table-cell office:value-type="float" office:value="324" table:style-name="ce6">
            <text:p>324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ISTEMA CAMERALE SERVIZI SOCIETA' CONSORTILE A RESPONSABILITA' LIMITATA - SI.CAMERA S.C.R.L.</text:p>
          </table:table-cell>
          <table:table-cell office:value-type="string" table:style-name="ce4">
            <text:p>342/FE24/2024 UTILIZZO INIZIATIVE FORMATIVE 2024 SI.CAMERA ACQUISTATE: 1 INIZIATIVA ASTRO E 14 INIZIATIVE PILLOLE II SEMEST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6</text:p>
          </table:table-cell>
          <table:table-cell office:value-type="string" table:style-name="ce4">
            <text:p>2108</text:p>
          </table:table-cell>
          <table:table-cell table:number-columns-repeated="16373"/>
        </table:table-row>
        <table:table-row table:style-name="ro7">
          <table:table-cell office:value-type="float" office:value="1388" table:style-name="ce4">
            <text:p>1388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252" table:style-name="ce6">
            <text:p>252,00</text:p>
          </table:table-cell>
          <table:table-cell office:value-type="float" office:value="0" table:style-name="ce6">
            <text:p>0,00</text:p>
          </table:table-cell>
          <table:table-cell office:value-type="float" office:value="252" table:style-name="ce6">
            <text:p>252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ISTEMA CAMERALE SERVIZI SOCIETA' CONSORTILE A RESPONSABILITA' LIMITATA - SI.CAMERA S.C.R.L.</text:p>
          </table:table-cell>
          <table:table-cell office:value-type="string" table:style-name="ce4">
            <text:p>342/FE24/2024 UTILIZZO INIZIATIVE FORMATIVE 2024 SI.CAMERA ACQUISTATE: 1 INIZIATIVA ASTRO E 14 INIZIATIVE PILLOLE II SEMEST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6</text:p>
          </table:table-cell>
          <table:table-cell office:value-type="string" table:style-name="ce4">
            <text:p>2108</text:p>
          </table:table-cell>
          <table:table-cell table:number-columns-repeated="16373"/>
        </table:table-row>
        <table:table-row table:style-name="ro5">
          <table:table-cell office:value-type="float" office:value="1389" table:style-name="ce4">
            <text:p>1389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8415.75" table:style-name="ce6">
            <text:p>8.415,75</text:p>
          </table:table-cell>
          <table:table-cell office:value-type="float" office:value="0" table:style-name="ce6">
            <text:p>0,00</text:p>
          </table:table-cell>
          <table:table-cell office:value-type="float" office:value="8415.75" table:style-name="ce6">
            <text:p>8.415,7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ENEL ENERGIA - SOCIETA' PER AZIONI</text:p>
          </table:table-cell>
          <table:table-cell office:value-type="string" table:style-name="ce4">
            <text:p>005076330406/2024 FORNITURA ENERGIA ELETTRICA ALLA SEDE CAMERALE IN ADESIONE ALLA CONVENZIONE CONSIP EE 19 VAR24 LOTTO 5 - PERIODO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2</text:p>
          </table:table-cell>
          <table:table-cell office:value-type="string" table:style-name="ce4">
            <text:p>2116</text:p>
          </table:table-cell>
          <table:table-cell table:number-columns-repeated="16373"/>
        </table:table-row>
        <table:table-row table:style-name="ro5">
          <table:table-cell office:value-type="float" office:value="1390" table:style-name="ce4">
            <text:p>1390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290.64" table:style-name="ce6">
            <text:p>290,64</text:p>
          </table:table-cell>
          <table:table-cell office:value-type="float" office:value="0" table:style-name="ce6">
            <text:p>0,00</text:p>
          </table:table-cell>
          <table:table-cell office:value-type="float" office:value="290.64" table:style-name="ce6">
            <text:p>290,6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VODAFONE ITALIA S.p.A.</text:p>
          </table:table-cell>
          <table:table-cell office:value-type="string" table:style-name="ce4">
            <text:p>AQ08702840/2024 SERVIZI DI TELEFONIA MOBILE (CONVENZIONE CONSIP TELEFONIA MOBILE 9) - PERIODO AGOSTO/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0</text:p>
          </table:table-cell>
          <table:table-cell office:value-type="string" table:style-name="ce4">
            <text:p>2115</text:p>
          </table:table-cell>
          <table:table-cell table:number-columns-repeated="16373"/>
        </table:table-row>
        <table:table-row table:style-name="ro5">
          <table:table-cell office:value-type="float" office:value="1392" table:style-name="ce4">
            <text:p>1392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1797.43" table:style-name="ce6">
            <text:p>1.797,43</text:p>
          </table:table-cell>
          <table:table-cell office:value-type="float" office:value="294.66000000000003" table:style-name="ce6">
            <text:p>294,66</text:p>
          </table:table-cell>
          <table:table-cell office:value-type="float" office:value="1502.77" table:style-name="ce6">
            <text:p>1.502,77</text:p>
          </table:table-cell>
          <table:table-cell office:value-type="float" office:value="324.13" table:style-name="ce7">
            <text:p>324,13</text:p>
          </table:table-cell>
          <table:table-cell office:value-type="string" table:style-name="ce4">
            <text:p>BISELLO ALBERTO</text:p>
          </table:table-cell>
          <table:table-cell office:value-type="string" table:style-name="ce4">
            <text:p>26/2024 COMPENSI PER LE MEDIAZIONI 313MED2023 380MED2023 392MED2023 410MED2023 431MED2023 435MED2023 457MED2023 482MED2023 E 52MED2024 62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392" table:style-name="ce4">
            <text:p>1392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71.89" table:style-name="ce6">
            <text:p>71,89</text:p>
          </table:table-cell>
          <table:table-cell office:value-type="float" office:value="0" table:style-name="ce6">
            <text:p>0,00</text:p>
          </table:table-cell>
          <table:table-cell office:value-type="float" office:value="71.89" table:style-name="ce6">
            <text:p>71,89</text:p>
          </table:table-cell>
          <table:table-cell office:value-type="float" office:value="12.96" table:style-name="ce7">
            <text:p>12,96</text:p>
          </table:table-cell>
          <table:table-cell office:value-type="string" table:style-name="ce4">
            <text:p>BISELLO ALBERTO</text:p>
          </table:table-cell>
          <table:table-cell office:value-type="string" table:style-name="ce4">
            <text:p>26/2024 COMPENSI PER LE MEDIAZIONI 313MED2023 380MED2023 392MED2023 410MED2023 431MED2023 435MED2023 457MED2023 482MED2023 E 52MED2024 62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393" table:style-name="ce4">
            <text:p>1393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155.46" table:style-name="ce6">
            <text:p>155,46</text:p>
          </table:table-cell>
          <table:table-cell office:value-type="float" office:value="0" table:style-name="ce6">
            <text:p>0,00</text:p>
          </table:table-cell>
          <table:table-cell office:value-type="float" office:value="155.46" table:style-name="ce6">
            <text:p>155,4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RENITALIA SPA GRUPPO FERROVIE DELLO STATO</text:p>
          </table:table-cell>
          <table:table-cell office:value-type="string" table:style-name="ce4">
            <text:p>4600085047/2024 ACQUISTO BIGLIETTI FERROVIARI PER SEGRETARIO GENERALE, IL PRESIDENTE E DIPENDENTI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8</text:p>
          </table:table-cell>
          <table:table-cell office:value-type="string" table:style-name="ce4">
            <text:p>1501</text:p>
          </table:table-cell>
          <table:table-cell table:number-columns-repeated="16373"/>
        </table:table-row>
        <table:table-row table:style-name="ro5">
          <table:table-cell office:value-type="float" office:value="1393" table:style-name="ce4">
            <text:p>1393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155.46" table:style-name="ce6">
            <text:p>155,46</text:p>
          </table:table-cell>
          <table:table-cell office:value-type="float" office:value="0" table:style-name="ce6">
            <text:p>0,00</text:p>
          </table:table-cell>
          <table:table-cell office:value-type="float" office:value="155.46" table:style-name="ce6">
            <text:p>155,4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RENITALIA SPA GRUPPO FERROVIE DELLO STATO</text:p>
          </table:table-cell>
          <table:table-cell office:value-type="string" table:style-name="ce4">
            <text:p>4600085047/2024 ACQUISTO BIGLIETTI FERROVIARI PER SEGRETARIO GENERALE, IL PRESIDENTE E DIPENDENTI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9006</text:p>
          </table:table-cell>
          <table:table-cell office:value-type="string" table:style-name="ce4">
            <text:p>1501</text:p>
          </table:table-cell>
          <table:table-cell table:number-columns-repeated="16373"/>
        </table:table-row>
        <table:table-row table:style-name="ro5">
          <table:table-cell office:value-type="float" office:value="1393" table:style-name="ce4">
            <text:p>1393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13.08" table:style-name="ce6">
            <text:p>13,08</text:p>
          </table:table-cell>
          <table:table-cell office:value-type="float" office:value="0" table:style-name="ce6">
            <text:p>0,00</text:p>
          </table:table-cell>
          <table:table-cell office:value-type="float" office:value="13.08" table:style-name="ce6">
            <text:p>13,0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RENITALIA SPA GRUPPO FERROVIE DELLO STATO</text:p>
          </table:table-cell>
          <table:table-cell office:value-type="string" table:style-name="ce4">
            <text:p>4600085047/2024 ACQUISTO BIGLIETTI FERROVIARI PER SEGRETARIO GENERALE, IL PRESIDENTE E DIPENDENTI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8</text:p>
          </table:table-cell>
          <table:table-cell office:value-type="string" table:style-name="ce4">
            <text:p>1501</text:p>
          </table:table-cell>
          <table:table-cell table:number-columns-repeated="16373"/>
        </table:table-row>
        <table:table-row table:style-name="ro5">
          <table:table-cell office:value-type="float" office:value="1393" table:style-name="ce4">
            <text:p>1393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162" table:style-name="ce6">
            <text:p>162,00</text:p>
          </table:table-cell>
          <table:table-cell office:value-type="float" office:value="0" table:style-name="ce6">
            <text:p>0,00</text:p>
          </table:table-cell>
          <table:table-cell office:value-type="float" office:value="162" table:style-name="ce6">
            <text:p>162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RENITALIA SPA GRUPPO FERROVIE DELLO STATO</text:p>
          </table:table-cell>
          <table:table-cell office:value-type="string" table:style-name="ce4">
            <text:p>4600085047/2024 ACQUISTO BIGLIETTI FERROVIARI PER SEGRETARIO GENERALE, IL PRESIDENTE E DIPENDENTI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8</text:p>
          </table:table-cell>
          <table:table-cell office:value-type="string" table:style-name="ce4">
            <text:p>1501</text:p>
          </table:table-cell>
          <table:table-cell table:number-columns-repeated="16373"/>
        </table:table-row>
        <table:table-row table:style-name="ro5">
          <table:table-cell office:value-type="float" office:value="1401" table:style-name="ce4">
            <text:p>1401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5213.17" table:style-name="ce6">
            <text:p>5.213,17</text:p>
          </table:table-cell>
          <table:table-cell office:value-type="float" office:value="0" table:style-name="ce6">
            <text:p>0,00</text:p>
          </table:table-cell>
          <table:table-cell office:value-type="float" office:value="5213.17" table:style-name="ce6">
            <text:p>5.213,17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C.C.I.A.A. DI ROMA</text:p>
          </table:table-cell>
          <table:table-cell office:value-type="string" table:style-name="ce4">
            <text:p>OD66130/2024 TRASFERIMENTI DALLE CCIAA PER SPESE PERSONALE UPICA - QUOTA DI COMPETENZA CCIAA DI PADOVA - ANN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4009</text:p>
          </table:table-cell>
          <table:table-cell office:value-type="string" table:style-name="ce4">
            <text:p>1102</text:p>
          </table:table-cell>
          <table:table-cell table:number-columns-repeated="16373"/>
        </table:table-row>
        <table:table-row table:style-name="ro5">
          <table:table-cell office:value-type="float" office:value="1402" table:style-name="ce4">
            <text:p>1402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950" table:style-name="ce6">
            <text:p>950,00</text:p>
          </table:table-cell>
          <table:table-cell office:value-type="float" office:value="0" table:style-name="ce6">
            <text:p>0,00</text:p>
          </table:table-cell>
          <table:table-cell office:value-type="float" office:value="950" table:style-name="ce6">
            <text:p>95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VENETICA SOCIETA' COOPERATIVA SOCIALE</text:p>
          </table:table-cell>
          <table:table-cell office:value-type="string" table:style-name="ce4">
            <text:p>FATTPA 10_24/2024 SERVIZIO DI AGGIORNAMENTO DEI DATI DEGLI ESERCIZI COMMERCIALI PRESENTI NEL PORTALE E NELL’APP DISTRETTIONLINE.IT PER IL DISTRETTO DEL COMMERCIO TERRE DELLE BAS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40007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03" table:style-name="ce4">
            <text:p>1403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4098" table:style-name="ce6">
            <text:p>4.098,00</text:p>
          </table:table-cell>
          <table:table-cell office:value-type="float" office:value="0" table:style-name="ce6">
            <text:p>0,00</text:p>
          </table:table-cell>
          <table:table-cell office:value-type="float" office:value="4098" table:style-name="ce6">
            <text:p>4.098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ASVESS - ASSOCIAZIONE VENETA PER LO SVILUPPO SOSTENIBILE</text:p>
          </table:table-cell>
          <table:table-cell office:value-type="string" table:style-name="ce4">
            <text:p>1/2024 SERVIZIO DI STUDIO SULLO STATO DI ATTUAZIONE NELLA PROVINCIA DEGLI OBIETTIVI DI SVILUPPO SOSTENIBILE DELL’AGENDA 2030 DELL’ONU - CUP H91G23000120005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40007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04" table:style-name="ce4">
            <text:p>1404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262.39999999999998" table:style-name="ce6">
            <text:p>262,40</text:p>
          </table:table-cell>
          <table:table-cell office:value-type="float" office:value="0" table:style-name="ce6">
            <text:p>0,00</text:p>
          </table:table-cell>
          <table:table-cell office:value-type="float" office:value="262.39999999999998" table:style-name="ce6">
            <text:p>262,4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IM - TELECOM ITALIA MOBILE SPA</text:p>
          </table:table-cell>
          <table:table-cell office:value-type="string" table:style-name="ce4">
            <text:p>8E00773408/2024 SERVIZI DI TELEFONIA MOBILE. ALICE BUSINESS - PERIODO 6/24 AGOSTO 2024-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0</text:p>
          </table:table-cell>
          <table:table-cell office:value-type="string" table:style-name="ce4">
            <text:p>2115</text:p>
          </table:table-cell>
          <table:table-cell table:number-columns-repeated="16373"/>
        </table:table-row>
        <table:table-row table:style-name="ro5">
          <table:table-cell office:value-type="float" office:value="1405" table:style-name="ce4">
            <text:p>1405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595" table:style-name="ce6">
            <text:p>595,00</text:p>
          </table:table-cell>
          <table:table-cell office:value-type="float" office:value="0" table:style-name="ce6">
            <text:p>0,00</text:p>
          </table:table-cell>
          <table:table-cell office:value-type="float" office:value="595" table:style-name="ce6">
            <text:p>59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FASTWEB SPA</text:p>
          </table:table-cell>
          <table:table-cell office:value-type="string" table:style-name="ce4">
            <text:p>PAE0034010/2024 UTENZE TELEFONICHE FISSE SEDE CAMERALE LA00124044: CANONI OTTOBRE - NOVEMBRE 2024 / CONSUMI AGOSTO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0</text:p>
          </table:table-cell>
          <table:table-cell office:value-type="string" table:style-name="ce4">
            <text:p>2115</text:p>
          </table:table-cell>
          <table:table-cell table:number-columns-repeated="16373"/>
        </table:table-row>
        <table:table-row table:style-name="ro4">
          <table:table-cell office:value-type="float" office:value="1406" table:style-name="ce4">
            <text:p>1406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4270" table:style-name="ce6">
            <text:p>4.270,00</text:p>
          </table:table-cell>
          <table:table-cell office:value-type="float" office:value="700" table:style-name="ce6">
            <text:p>700,00</text:p>
          </table:table-cell>
          <table:table-cell office:value-type="float" office:value="3570" table:style-name="ce6">
            <text:p>3.57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ANDRINI ROBERTO</text:p>
          </table:table-cell>
          <table:table-cell office:value-type="string" table:style-name="ce4">
            <text:p>FUNI/6-2024/2024 ID PERLAPA 753452bc-1418-4435-b153-f7a8de8c23af: PROGETTO EUROPEO X-INNO RADAR CE0200608 ASSISTENZA TECNICA E PROJECT MANAGEMENT NELL’AMBITO DELLA GESTIONE TECNICA E RENDICONTAZIONE FINO A SETTEMBRE 2024 - CUP H98I24000670007<text:s text:c="2"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07" table:style-name="ce4">
            <text:p>1407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4270" table:style-name="ce6">
            <text:p>4.270,00</text:p>
          </table:table-cell>
          <table:table-cell office:value-type="float" office:value="700" table:style-name="ce6">
            <text:p>700,00</text:p>
          </table:table-cell>
          <table:table-cell office:value-type="float" office:value="3570" table:style-name="ce6">
            <text:p>3.57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ANDRINI ROBERTO</text:p>
          </table:table-cell>
          <table:table-cell office:value-type="string" table:style-name="ce4">
            <text:p>FUNI/5-2024/2024 ID PERLAPA 905c0ca3-aded-4aac-9ab9-62c695e2d98b: PROGETTO EUROPEO BURNOUT PREVENT CE0200521 ASSISTENZA TECNICA E PROJECT MANAGEMENT NELL’AMBITO DELLA GESTIONE TECNICA E RENDICONTAZIONE FINO A SETTEMBRE 2024 - CUP H98I24000660007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08" table:style-name="ce4">
            <text:p>1408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3325" table:style-name="ce6">
            <text:p>3.325,00</text:p>
          </table:table-cell>
          <table:table-cell office:value-type="float" office:value="0" table:style-name="ce6">
            <text:p>0,00</text:p>
          </table:table-cell>
          <table:table-cell office:value-type="float" office:value="3325" table:style-name="ce6">
            <text:p>3.32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BLUM COMUNICAZIONE S.R.L.</text:p>
          </table:table-cell>
          <table:table-cell office:value-type="string" table:style-name="ce4">
            <text:p>290/2024 SERVIZIO DI COMUNICAZIONE ISTITUZIONALE INTEGRATA, GESTIONE UFFICIO STAMPA E RAPPORTI CON I MEDIA - PERIODO SETTEMBRE 2024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11" table:style-name="ce4">
            <text:p>1411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191163.01" table:style-name="ce6">
            <text:p>191.163,01</text:p>
          </table:table-cell>
          <table:table-cell office:value-type="float" office:value="0" table:style-name="ce6">
            <text:p>0,00</text:p>
          </table:table-cell>
          <table:table-cell office:value-type="float" office:value="191163.01" table:style-name="ce6">
            <text:p>191.163,0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COMUNE DI PADOVA</text:p>
          </table:table-cell>
          <table:table-cell office:value-type="string" table:style-name="ce4">
            <text:p>ACCORDO DI PROGRAMMA IN MATERIA TURISTICA: LIQUIDAZIONE CONTRIBUTO PRIMO SEMESTRE 2024 (CAPITOLO DI ENTRATA 20009145)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3107</text:p>
          </table:table-cell>
          <table:table-cell table:number-columns-repeated="16373"/>
        </table:table-row>
        <table:table-row table:number-rows-repeated="2" table:style-name="ro5">
          <table:table-cell office:value-type="float" office:value="1433" table:style-name="ce4">
            <text:p>1433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60" table:style-name="ce6">
            <text:p>60,00</text:p>
          </table:table-cell>
          <table:table-cell office:value-type="float" office:value="0.3" table:style-name="ce6">
            <text:p>0,30</text:p>
          </table:table-cell>
          <table:table-cell office:value-type="float" office:value="59.7" table:style-name="ce6">
            <text:p>59,7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CIVIS SPA</text:p>
          </table:table-cell>
          <table:table-cell office:value-type="string" table:style-name="ce4">
            <text:p>V9/0003864/2024 SERVIZIO DI VIGILANZA ALARM MONITORING DELLA SEDE CAMERALE E DEL CENTRO CONFERENZE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3</text:p>
          </table:table-cell>
          <table:table-cell office:value-type="string" table:style-name="ce4">
            <text:p>2113</text:p>
          </table:table-cell>
          <table:table-cell table:number-columns-repeated="16373"/>
        </table:table-row>
        <table:table-row table:style-name="ro6">
          <table:table-cell office:value-type="float" office:value="1434" table:style-name="ce4">
            <text:p>143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43.8" table:style-name="ce6">
            <text:p>43,80</text:p>
          </table:table-cell>
          <table:table-cell office:value-type="float" office:value="0.22" table:style-name="ce6">
            <text:p>0,22</text:p>
          </table:table-cell>
          <table:table-cell office:value-type="float" office:value="43.58" table:style-name="ce6">
            <text:p>43,5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CIVIS SPA</text:p>
          </table:table-cell>
          <table:table-cell office:value-type="string" table:style-name="ce4">
            <text:p>V9/0003876/2024 SERVIZIO DI VIGILANZA ISPETTIVA VIA MASINI 8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3</text:p>
          </table:table-cell>
          <table:table-cell office:value-type="string" table:style-name="ce4">
            <text:p>2113</text:p>
          </table:table-cell>
          <table:table-cell table:number-columns-repeated="16373"/>
        </table:table-row>
        <table:table-row table:style-name="ro5">
          <table:table-cell office:value-type="float" office:value="1435" table:style-name="ce4">
            <text:p>1435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7750" table:style-name="ce6">
            <text:p>7.750,00</text:p>
          </table:table-cell>
          <table:table-cell office:value-type="float" office:value="0" table:style-name="ce6">
            <text:p>0,00</text:p>
          </table:table-cell>
          <table:table-cell office:value-type="float" office:value="7750" table:style-name="ce6">
            <text:p>7.75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4002313/2024 AFFIDAMENTO IN-HOUSE AD IC OUTSOURCING DELLE ATTIVITA' DEI SERVIZI DELLA CAMERA DI COMMERCIO DI PADOVA_AREA ANAGRAFICA E REGOLAZIONE DEL MERCATO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number-rows-repeated="2" table:style-name="ro5">
          <table:table-cell office:value-type="float" office:value="1435" table:style-name="ce4">
            <text:p>1435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3845" table:style-name="ce6">
            <text:p>3.845,00</text:p>
          </table:table-cell>
          <table:table-cell office:value-type="float" office:value="0" table:style-name="ce6">
            <text:p>0,00</text:p>
          </table:table-cell>
          <table:table-cell office:value-type="float" office:value="3845" table:style-name="ce6">
            <text:p>3.84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4002313/2024 AFFIDAMENTO IN-HOUSE AD IC OUTSOURCING DELLE ATTIVITA' DEI SERVIZI DELLA CAMERA DI COMMERCIO DI PADOVA_AREA ANAGRAFICA E REGOLAZIONE DEL MERCATO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35" table:style-name="ce4">
            <text:p>1435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5600" table:style-name="ce6">
            <text:p>15.600,00</text:p>
          </table:table-cell>
          <table:table-cell office:value-type="float" office:value="0" table:style-name="ce6">
            <text:p>0,00</text:p>
          </table:table-cell>
          <table:table-cell office:value-type="float" office:value="15600" table:style-name="ce6">
            <text:p>15.6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4002313/2024 AFFIDAMENTO IN-HOUSE AD IC OUTSOURCING DELLE ATTIVITA' DEI SERVIZI DELLA CAMERA DI COMMERCIO DI PADOVA_AREA ANAGRAFICA E REGOLAZIONE DEL MERCATO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35" table:style-name="ce4">
            <text:p>1435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3845" table:style-name="ce6">
            <text:p>3.845,00</text:p>
          </table:table-cell>
          <table:table-cell office:value-type="float" office:value="0" table:style-name="ce6">
            <text:p>0,00</text:p>
          </table:table-cell>
          <table:table-cell office:value-type="float" office:value="3845" table:style-name="ce6">
            <text:p>3.84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4002313/2024 AFFIDAMENTO IN-HOUSE AD IC OUTSOURCING DELLE ATTIVITA' DEI SERVIZI DELLA CAMERA DI COMMERCIO DI PADOVA_AREA ANAGRAFICA E REGOLAZIONE DEL MERCATO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35" table:style-name="ce4">
            <text:p>1435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7750" table:style-name="ce6">
            <text:p>7.750,00</text:p>
          </table:table-cell>
          <table:table-cell office:value-type="float" office:value="0" table:style-name="ce6">
            <text:p>0,00</text:p>
          </table:table-cell>
          <table:table-cell office:value-type="float" office:value="7750" table:style-name="ce6">
            <text:p>7.75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4002313/2024 AFFIDAMENTO IN-HOUSE AD IC OUTSOURCING DELLE ATTIVITA' DEI SERVIZI DELLA CAMERA DI COMMERCIO DI PADOVA_AREA ANAGRAFICA E REGOLAZIONE DEL MERCATO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36" table:style-name="ce4">
            <text:p>1436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900" table:style-name="ce6">
            <text:p>2.900,00</text:p>
          </table:table-cell>
          <table:table-cell office:value-type="float" office:value="0" table:style-name="ce6">
            <text:p>0,00</text:p>
          </table:table-cell>
          <table:table-cell office:value-type="float" office:value="2900" table:style-name="ce6">
            <text:p>2.9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4002314/2024 AFFIDAMENTO IN-HOUSE AD IC OUTSOURCING DELLE ATTIVITA' DEI SERVIZI DELLA CAMERA DI COMMERCIO DI PADOVA_AREA STAFF E PROMOZIONE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36" table:style-name="ce4">
            <text:p>1436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3300" table:style-name="ce6">
            <text:p>3.300,00</text:p>
          </table:table-cell>
          <table:table-cell office:value-type="float" office:value="0" table:style-name="ce6">
            <text:p>0,00</text:p>
          </table:table-cell>
          <table:table-cell office:value-type="float" office:value="3300" table:style-name="ce6">
            <text:p>3.3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4002314/2024 AFFIDAMENTO IN-HOUSE AD IC OUTSOURCING DELLE ATTIVITA' DEI SERVIZI DELLA CAMERA DI COMMERCIO DI PADOVA_AREA STAFF E PROMOZIONE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36" table:style-name="ce4">
            <text:p>1436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0065" table:style-name="ce6">
            <text:p>10.065,00</text:p>
          </table:table-cell>
          <table:table-cell office:value-type="float" office:value="0" table:style-name="ce6">
            <text:p>0,00</text:p>
          </table:table-cell>
          <table:table-cell office:value-type="float" office:value="10065" table:style-name="ce6">
            <text:p>10.06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4002314/2024 AFFIDAMENTO IN-HOUSE AD IC OUTSOURCING DELLE ATTIVITA' DEI SERVIZI DELLA CAMERA DI COMMERCIO DI PADOVA_AREA STAFF E PROMOZIONE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36" table:style-name="ce4">
            <text:p>1436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3300" table:style-name="ce6">
            <text:p>3.300,00</text:p>
          </table:table-cell>
          <table:table-cell office:value-type="float" office:value="0" table:style-name="ce6">
            <text:p>0,00</text:p>
          </table:table-cell>
          <table:table-cell office:value-type="float" office:value="3300" table:style-name="ce6">
            <text:p>3.3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4002314/2024 AFFIDAMENTO IN-HOUSE AD IC OUTSOURCING DELLE ATTIVITA' DEI SERVIZI DELLA CAMERA DI COMMERCIO DI PADOVA_AREA STAFF E PROMOZIONE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36" table:style-name="ce4">
            <text:p>1436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3400" table:style-name="ce6">
            <text:p>13.400,00</text:p>
          </table:table-cell>
          <table:table-cell office:value-type="float" office:value="0" table:style-name="ce6">
            <text:p>0,00</text:p>
          </table:table-cell>
          <table:table-cell office:value-type="float" office:value="13400" table:style-name="ce6">
            <text:p>13.4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4002314/2024 AFFIDAMENTO IN-HOUSE AD IC OUTSOURCING DELLE ATTIVITA' DEI SERVIZI DELLA CAMERA DI COMMERCIO DI PADOVA_AREA STAFF E PROMOZIONE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37" table:style-name="ce4">
            <text:p>1437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0615.5" table:style-name="ce6">
            <text:p>10.615,50</text:p>
          </table:table-cell>
          <table:table-cell office:value-type="float" office:value="0" table:style-name="ce6">
            <text:p>0,00</text:p>
          </table:table-cell>
          <table:table-cell office:value-type="float" office:value="10615.5" table:style-name="ce6">
            <text:p>10.615,5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4002419/2024 SERVIZIO ARCHIVIAZIONE E GESTIONE DOCUMENTI DELLA CAMERA DI COMMERCIO - III TRIMEST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38" table:style-name="ce4">
            <text:p>1438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762.76" table:style-name="ce6">
            <text:p>2.762,76</text:p>
          </table:table-cell>
          <table:table-cell office:value-type="float" office:value="0" table:style-name="ce6">
            <text:p>0,00</text:p>
          </table:table-cell>
          <table:table-cell office:value-type="float" office:value="2762.76" table:style-name="ce6">
            <text:p>2.762,7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253/2024 SERVIZIO DI GESTIONE SALE E PORTIERATO DEL CENTRO CONFERENZE E SERVIZIO DI SUPPORTO INFORMATICO PRESSO LA SEDE CAMERALE - SETTEMBRE 2024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38" table:style-name="ce4">
            <text:p>1438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3453.9" table:style-name="ce6">
            <text:p>3.453,90</text:p>
          </table:table-cell>
          <table:table-cell office:value-type="float" office:value="0" table:style-name="ce6">
            <text:p>0,00</text:p>
          </table:table-cell>
          <table:table-cell office:value-type="float" office:value="3453.9" table:style-name="ce6">
            <text:p>3.453,9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253/2024 SERVIZIO DI GESTIONE SALE E PORTIERATO DEL CENTRO CONFERENZE E SERVIZIO DI SUPPORTO INFORMATICO PRESSO LA SEDE CAMERALE - SETTEMBRE 2024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7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439" table:style-name="ce4">
            <text:p>1439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813.93" table:style-name="ce6">
            <text:p>2.813,93</text:p>
          </table:table-cell>
          <table:table-cell office:value-type="float" office:value="0" table:style-name="ce6">
            <text:p>0,00</text:p>
          </table:table-cell>
          <table:table-cell office:value-type="float" office:value="2813.93" table:style-name="ce6">
            <text:p>2.813,93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255/2024 SERVIZIO DI PORTIERATO E AUSILIARIO - INTEGRAZIONE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113</text:p>
          </table:table-cell>
          <table:table-cell table:number-columns-repeated="16373"/>
        </table:table-row>
        <table:table-row table:style-name="ro6">
          <table:table-cell office:value-type="float" office:value="1440" table:style-name="ce4">
            <text:p>1440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3023.91" table:style-name="ce6">
            <text:p>3.023,91</text:p>
          </table:table-cell>
          <table:table-cell office:value-type="float" office:value="0" table:style-name="ce6">
            <text:p>0,00</text:p>
          </table:table-cell>
          <table:table-cell office:value-type="float" office:value="3023.91" table:style-name="ce6">
            <text:p>3.023,9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256/2024 SERVIZIO DI PORTIERATO E AUSILIARIO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113</text:p>
          </table:table-cell>
          <table:table-cell table:number-columns-repeated="16373"/>
        </table:table-row>
        <table:table-row table:style-name="ro5">
          <table:table-cell office:value-type="float" office:value="1441" table:style-name="ce4">
            <text:p>1441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0291.75" table:style-name="ce6">
            <text:p>10.291,75</text:p>
          </table:table-cell>
          <table:table-cell office:value-type="float" office:value="0" table:style-name="ce6">
            <text:p>0,00</text:p>
          </table:table-cell>
          <table:table-cell office:value-type="float" office:value="10291.75" table:style-name="ce6">
            <text:p>10.291,7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254/2024 SERVIZIO DI PULIZIE GIORNALIERE E PERIODICHE E SERVIZI ACCESSORI SEDE CAMERALE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0</text:p>
          </table:table-cell>
          <table:table-cell office:value-type="string" table:style-name="ce4">
            <text:p>2113</text:p>
          </table:table-cell>
          <table:table-cell table:number-columns-repeated="16373"/>
        </table:table-row>
        <table:table-row table:style-name="ro5">
          <table:table-cell office:value-type="float" office:value="1442" table:style-name="ce4">
            <text:p>1442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3476.84" table:style-name="ce6">
            <text:p>3.476,84</text:p>
          </table:table-cell>
          <table:table-cell office:value-type="float" office:value="0" table:style-name="ce6">
            <text:p>0,00</text:p>
          </table:table-cell>
          <table:table-cell office:value-type="float" office:value="3476.84" table:style-name="ce6">
            <text:p>3.476,8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257/2024 MANUTENZIONI ORDINARIE E PROGRAMMATE DEGLI IMPIANTI PRESSO LA SEDE DI PIAZZA INSURREZIONE E IL CENTRO CONFERENZE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23</text:p>
          </table:table-cell>
          <table:table-cell office:value-type="string" table:style-name="ce4">
            <text:p>2124</text:p>
          </table:table-cell>
          <table:table-cell table:number-columns-repeated="16373"/>
        </table:table-row>
        <table:table-row table:style-name="ro5">
          <table:table-cell office:value-type="float" office:value="1442" table:style-name="ce4">
            <text:p>1442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510.3" table:style-name="ce6">
            <text:p>510,30</text:p>
          </table:table-cell>
          <table:table-cell office:value-type="float" office:value="0" table:style-name="ce6">
            <text:p>0,00</text:p>
          </table:table-cell>
          <table:table-cell office:value-type="float" office:value="510.3" table:style-name="ce6">
            <text:p>510,3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257/2024 MANUTENZIONI ORDINARIE E PROGRAMMATE DEGLI IMPIANTI PRESSO LA SEDE DI PIAZZA INSURREZIONE E IL CENTRO CONFERENZE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23</text:p>
          </table:table-cell>
          <table:table-cell office:value-type="string" table:style-name="ce4">
            <text:p>2124</text:p>
          </table:table-cell>
          <table:table-cell table:number-columns-repeated="16373"/>
        </table:table-row>
        <table:table-row table:style-name="ro5">
          <table:table-cell office:value-type="float" office:value="1443" table:style-name="ce4">
            <text:p>1443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241.52" table:style-name="ce6">
            <text:p>1.241,52</text:p>
          </table:table-cell>
          <table:table-cell office:value-type="float" office:value="0" table:style-name="ce6">
            <text:p>0,00</text:p>
          </table:table-cell>
          <table:table-cell office:value-type="float" office:value="1241.52" table:style-name="ce6">
            <text:p>1.241,5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164/2024 SERVIZIO DI MANUTENZIONE ORDINARIA EXTRA CANONE - MANUTENZIONI MESE DI LUGLIO/AGOSTO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23</text:p>
          </table:table-cell>
          <table:table-cell office:value-type="string" table:style-name="ce4">
            <text:p>2124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-921.5" table:style-name="ce6">
            <text:p>-921,50</text:p>
          </table:table-cell>
          <table:table-cell office:value-type="float" office:value="0" table:style-name="ce6">
            <text:p>0,00</text:p>
          </table:table-cell>
          <table:table-cell office:value-type="float" office:value="-921.5" table:style-name="ce6">
            <text:p>-921,5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999.99" table:style-name="ce6">
            <text:p>999,99</text:p>
          </table:table-cell>
          <table:table-cell office:value-type="float" office:value="0" table:style-name="ce6">
            <text:p>0,00</text:p>
          </table:table-cell>
          <table:table-cell office:value-type="float" office:value="999.99" table:style-name="ce6">
            <text:p>999,99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757" table:style-name="ce6">
            <text:p>757,00</text:p>
          </table:table-cell>
          <table:table-cell office:value-type="float" office:value="0" table:style-name="ce6">
            <text:p>0,00</text:p>
          </table:table-cell>
          <table:table-cell office:value-type="float" office:value="757" table:style-name="ce6">
            <text:p>757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0" table:style-name="ce6">
            <text:p>20,00</text:p>
          </table:table-cell>
          <table:table-cell office:value-type="float" office:value="0" table:style-name="ce6">
            <text:p>0,00</text:p>
          </table:table-cell>
          <table:table-cell office:value-type="float" office:value="20" table:style-name="ce6">
            <text:p>2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4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999.99" table:style-name="ce6">
            <text:p>999,99</text:p>
          </table:table-cell>
          <table:table-cell office:value-type="float" office:value="0" table:style-name="ce6">
            <text:p>0,00</text:p>
          </table:table-cell>
          <table:table-cell office:value-type="float" office:value="999.99" table:style-name="ce6">
            <text:p>999,99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250.01" table:style-name="ce6">
            <text:p>1.250,01</text:p>
          </table:table-cell>
          <table:table-cell office:value-type="float" office:value="0" table:style-name="ce6">
            <text:p>0,00</text:p>
          </table:table-cell>
          <table:table-cell office:value-type="float" office:value="1250.01" table:style-name="ce6">
            <text:p>1.250,0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549" table:style-name="ce6">
            <text:p>549,00</text:p>
          </table:table-cell>
          <table:table-cell office:value-type="float" office:value="0" table:style-name="ce6">
            <text:p>0,00</text:p>
          </table:table-cell>
          <table:table-cell office:value-type="float" office:value="549" table:style-name="ce6">
            <text:p>549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88.75" table:style-name="ce6">
            <text:p>288,75</text:p>
          </table:table-cell>
          <table:table-cell office:value-type="float" office:value="0" table:style-name="ce6">
            <text:p>0,00</text:p>
          </table:table-cell>
          <table:table-cell office:value-type="float" office:value="288.75" table:style-name="ce6">
            <text:p>288,7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81.5" table:style-name="ce6">
            <text:p>181,50</text:p>
          </table:table-cell>
          <table:table-cell office:value-type="float" office:value="0" table:style-name="ce6">
            <text:p>0,00</text:p>
          </table:table-cell>
          <table:table-cell office:value-type="float" office:value="181.5" table:style-name="ce6">
            <text:p>181,5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250.01" table:style-name="ce6">
            <text:p>1.250,01</text:p>
          </table:table-cell>
          <table:table-cell office:value-type="float" office:value="0" table:style-name="ce6">
            <text:p>0,00</text:p>
          </table:table-cell>
          <table:table-cell office:value-type="float" office:value="1250.01" table:style-name="ce6">
            <text:p>1.250,0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84" table:style-name="ce6">
            <text:p>84,00</text:p>
          </table:table-cell>
          <table:table-cell office:value-type="float" office:value="0" table:style-name="ce6">
            <text:p>0,00</text:p>
          </table:table-cell>
          <table:table-cell office:value-type="float" office:value="84" table:style-name="ce6">
            <text:p>84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250.01" table:style-name="ce6">
            <text:p>1.250,01</text:p>
          </table:table-cell>
          <table:table-cell office:value-type="float" office:value="0" table:style-name="ce6">
            <text:p>0,00</text:p>
          </table:table-cell>
          <table:table-cell office:value-type="float" office:value="1250.01" table:style-name="ce6">
            <text:p>1.250,0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840" table:style-name="ce6">
            <text:p>840,00</text:p>
          </table:table-cell>
          <table:table-cell office:value-type="float" office:value="0" table:style-name="ce6">
            <text:p>0,00</text:p>
          </table:table-cell>
          <table:table-cell office:value-type="float" office:value="840" table:style-name="ce6">
            <text:p>84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844.2" table:style-name="ce6">
            <text:p>844,20</text:p>
          </table:table-cell>
          <table:table-cell office:value-type="float" office:value="0" table:style-name="ce6">
            <text:p>0,00</text:p>
          </table:table-cell>
          <table:table-cell office:value-type="float" office:value="844.2" table:style-name="ce6">
            <text:p>844,2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249.98" table:style-name="ce6">
            <text:p>1.249,98</text:p>
          </table:table-cell>
          <table:table-cell office:value-type="float" office:value="0" table:style-name="ce6">
            <text:p>0,00</text:p>
          </table:table-cell>
          <table:table-cell office:value-type="float" office:value="1249.98" table:style-name="ce6">
            <text:p>1.249,9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374.99" table:style-name="ce6">
            <text:p>1.374,99</text:p>
          </table:table-cell>
          <table:table-cell office:value-type="float" office:value="0" table:style-name="ce6">
            <text:p>0,00</text:p>
          </table:table-cell>
          <table:table-cell office:value-type="float" office:value="1374.99" table:style-name="ce6">
            <text:p>1.374,99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510" table:style-name="ce6">
            <text:p>510,00</text:p>
          </table:table-cell>
          <table:table-cell office:value-type="float" office:value="0" table:style-name="ce6">
            <text:p>0,00</text:p>
          </table:table-cell>
          <table:table-cell office:value-type="float" office:value="510" table:style-name="ce6">
            <text:p>51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74.99" table:style-name="ce6">
            <text:p>174,99</text:p>
          </table:table-cell>
          <table:table-cell office:value-type="float" office:value="0" table:style-name="ce6">
            <text:p>0,00</text:p>
          </table:table-cell>
          <table:table-cell office:value-type="float" office:value="174.99" table:style-name="ce6">
            <text:p>174,99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999.98" table:style-name="ce6">
            <text:p>1.999,98</text:p>
          </table:table-cell>
          <table:table-cell office:value-type="float" office:value="0" table:style-name="ce6">
            <text:p>0,00</text:p>
          </table:table-cell>
          <table:table-cell office:value-type="float" office:value="1999.98" table:style-name="ce6">
            <text:p>1.999,9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774.48" table:style-name="ce6">
            <text:p>774,48</text:p>
          </table:table-cell>
          <table:table-cell office:value-type="float" office:value="0" table:style-name="ce6">
            <text:p>0,00</text:p>
          </table:table-cell>
          <table:table-cell office:value-type="float" office:value="774.48" table:style-name="ce6">
            <text:p>774,4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451.5" table:style-name="ce6">
            <text:p>451,50</text:p>
          </table:table-cell>
          <table:table-cell office:value-type="float" office:value="0" table:style-name="ce6">
            <text:p>0,00</text:p>
          </table:table-cell>
          <table:table-cell office:value-type="float" office:value="451.5" table:style-name="ce6">
            <text:p>451,5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8" table:style-name="ce6">
            <text:p>18,00</text:p>
          </table:table-cell>
          <table:table-cell office:value-type="float" office:value="0" table:style-name="ce6">
            <text:p>0,00</text:p>
          </table:table-cell>
          <table:table-cell office:value-type="float" office:value="18" table:style-name="ce6">
            <text:p>18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37.48" table:style-name="ce6">
            <text:p>237,48</text:p>
          </table:table-cell>
          <table:table-cell office:value-type="float" office:value="0" table:style-name="ce6">
            <text:p>0,00</text:p>
          </table:table-cell>
          <table:table-cell office:value-type="float" office:value="237.48" table:style-name="ce6">
            <text:p>237,4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number-rows-repeated="2"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125" table:style-name="ce6">
            <text:p>1.125,00</text:p>
          </table:table-cell>
          <table:table-cell office:value-type="float" office:value="0" table:style-name="ce6">
            <text:p>0,00</text:p>
          </table:table-cell>
          <table:table-cell office:value-type="float" office:value="1125" table:style-name="ce6">
            <text:p>1.12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25" table:style-name="ce6">
            <text:p>225,00</text:p>
          </table:table-cell>
          <table:table-cell office:value-type="float" office:value="0" table:style-name="ce6">
            <text:p>0,00</text:p>
          </table:table-cell>
          <table:table-cell office:value-type="float" office:value="225" table:style-name="ce6">
            <text:p>22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number-rows-repeated="2"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74.99" table:style-name="ce6">
            <text:p>174,99</text:p>
          </table:table-cell>
          <table:table-cell office:value-type="float" office:value="0" table:style-name="ce6">
            <text:p>0,00</text:p>
          </table:table-cell>
          <table:table-cell office:value-type="float" office:value="174.99" table:style-name="ce6">
            <text:p>174,99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24.98" table:style-name="ce6">
            <text:p>124,98</text:p>
          </table:table-cell>
          <table:table-cell office:value-type="float" office:value="0" table:style-name="ce6">
            <text:p>0,00</text:p>
          </table:table-cell>
          <table:table-cell office:value-type="float" office:value="124.98" table:style-name="ce6">
            <text:p>124,9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493.16" table:style-name="ce6">
            <text:p>1.493,16</text:p>
          </table:table-cell>
          <table:table-cell office:value-type="float" office:value="0" table:style-name="ce6">
            <text:p>0,00</text:p>
          </table:table-cell>
          <table:table-cell office:value-type="float" office:value="1493.16" table:style-name="ce6">
            <text:p>1.493,1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62.30000000000001" table:style-name="ce6">
            <text:p>162,30</text:p>
          </table:table-cell>
          <table:table-cell office:value-type="float" office:value="0" table:style-name="ce6">
            <text:p>0,00</text:p>
          </table:table-cell>
          <table:table-cell office:value-type="float" office:value="162.30000000000001" table:style-name="ce6">
            <text:p>162,3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3135" table:style-name="ce6">
            <text:p>3.135,00</text:p>
          </table:table-cell>
          <table:table-cell office:value-type="float" office:value="0" table:style-name="ce6">
            <text:p>0,00</text:p>
          </table:table-cell>
          <table:table-cell office:value-type="float" office:value="3135" table:style-name="ce6">
            <text:p>3.13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74.99" table:style-name="ce6">
            <text:p>174,99</text:p>
          </table:table-cell>
          <table:table-cell office:value-type="float" office:value="0" table:style-name="ce6">
            <text:p>0,00</text:p>
          </table:table-cell>
          <table:table-cell office:value-type="float" office:value="174.99" table:style-name="ce6">
            <text:p>174,99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499.9899999999998" table:style-name="ce6">
            <text:p>2.499,99</text:p>
          </table:table-cell>
          <table:table-cell office:value-type="float" office:value="0" table:style-name="ce6">
            <text:p>0,00</text:p>
          </table:table-cell>
          <table:table-cell office:value-type="float" office:value="2499.9899999999998" table:style-name="ce6">
            <text:p>2.499,99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068" table:style-name="ce6">
            <text:p>1.068,00</text:p>
          </table:table-cell>
          <table:table-cell office:value-type="float" office:value="0" table:style-name="ce6">
            <text:p>0,00</text:p>
          </table:table-cell>
          <table:table-cell office:value-type="float" office:value="1068" table:style-name="ce6">
            <text:p>1.068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414" table:style-name="ce6">
            <text:p>414,00</text:p>
          </table:table-cell>
          <table:table-cell office:value-type="float" office:value="0" table:style-name="ce6">
            <text:p>0,00</text:p>
          </table:table-cell>
          <table:table-cell office:value-type="float" office:value="414" table:style-name="ce6">
            <text:p>414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029" table:style-name="ce6">
            <text:p>1.029,00</text:p>
          </table:table-cell>
          <table:table-cell office:value-type="float" office:value="0" table:style-name="ce6">
            <text:p>0,00</text:p>
          </table:table-cell>
          <table:table-cell office:value-type="float" office:value="1029" table:style-name="ce6">
            <text:p>1.029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16" table:style-name="ce6">
            <text:p>216,00</text:p>
          </table:table-cell>
          <table:table-cell office:value-type="float" office:value="0" table:style-name="ce6">
            <text:p>0,00</text:p>
          </table:table-cell>
          <table:table-cell office:value-type="float" office:value="216" table:style-name="ce6">
            <text:p>216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4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4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66.67" table:style-name="ce6">
            <text:p>166,67</text:p>
          </table:table-cell>
          <table:table-cell office:value-type="float" office:value="0" table:style-name="ce6">
            <text:p>0,00</text:p>
          </table:table-cell>
          <table:table-cell office:value-type="float" office:value="166.67" table:style-name="ce6">
            <text:p>166,67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958" table:style-name="ce6">
            <text:p>1.958,00</text:p>
          </table:table-cell>
          <table:table-cell office:value-type="float" office:value="0" table:style-name="ce6">
            <text:p>0,00</text:p>
          </table:table-cell>
          <table:table-cell office:value-type="float" office:value="1958" table:style-name="ce6">
            <text:p>1.958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4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5491.9" table:style-name="ce6">
            <text:p>5.491,90</text:p>
          </table:table-cell>
          <table:table-cell office:value-type="float" office:value="0" table:style-name="ce6">
            <text:p>0,00</text:p>
          </table:table-cell>
          <table:table-cell office:value-type="float" office:value="5491.9" table:style-name="ce6">
            <text:p>5.491,9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4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921.5" table:style-name="ce6">
            <text:p>921,50</text:p>
          </table:table-cell>
          <table:table-cell office:value-type="float" office:value="0" table:style-name="ce6">
            <text:p>0,00</text:p>
          </table:table-cell>
          <table:table-cell office:value-type="float" office:value="921.5" table:style-name="ce6">
            <text:p>921,5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69–2570–2571–2572–2574–2576–2577–2578–2580–2581–2582–2584–2585–2586–2587–2588–2589–2590–2591–2592–2593–2594–2595–2596–2597–2598–2600–2601–2602–2603 / NOTA DI CREDITO NR. 1000 VNB 2400 … 041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445" table:style-name="ce4">
            <text:p>1445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924" table:style-name="ce6">
            <text:p>924,00</text:p>
          </table:table-cell>
          <table:table-cell office:value-type="float" office:value="0" table:style-name="ce6">
            <text:p>0,00</text:p>
          </table:table-cell>
          <table:table-cell office:value-type="float" office:value="924" table:style-name="ce6">
            <text:p>924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1664 – 2583 – 2599 – 260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49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6">
          <table:table-cell office:value-type="float" office:value="1445" table:style-name="ce4">
            <text:p>1445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360" table:style-name="ce6">
            <text:p>360,00</text:p>
          </table:table-cell>
          <table:table-cell office:value-type="float" office:value="0" table:style-name="ce6">
            <text:p>0,00</text:p>
          </table:table-cell>
          <table:table-cell office:value-type="float" office:value="360" table:style-name="ce6">
            <text:p>36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1664 – 2583 – 2599 – 260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6">
          <table:table-cell office:value-type="float" office:value="1445" table:style-name="ce4">
            <text:p>1445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3168" table:style-name="ce6">
            <text:p>3.168,00</text:p>
          </table:table-cell>
          <table:table-cell office:value-type="float" office:value="0" table:style-name="ce6">
            <text:p>0,00</text:p>
          </table:table-cell>
          <table:table-cell office:value-type="float" office:value="3168" table:style-name="ce6">
            <text:p>3.168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1664 – 2583 – 2599 – 260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445" table:style-name="ce4">
            <text:p>1445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1664 – 2583 – 2599 – 260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15</text:p>
          </table:table-cell>
          <table:table-cell table:number-columns-repeated="16373"/>
        </table:table-row>
        <table:table-row table:style-name="ro4">
          <table:table-cell office:value-type="float" office:value="1446" table:style-name="ce4">
            <text:p>1446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7900" table:style-name="ce6">
            <text:p>7.900,00</text:p>
          </table:table-cell>
          <table:table-cell office:value-type="float" office:value="0" table:style-name="ce6">
            <text:p>0,00</text:p>
          </table:table-cell>
          <table:table-cell office:value-type="float" office:value="7900" table:style-name="ce6">
            <text:p>7.9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GREEN TECH ITALY</text:p>
          </table:table-cell>
          <table:table-cell office:value-type="string" table:style-name="ce4">
            <text:p>202400018/2024 SERVIZIO DI SUPPORTO NELLA REALIZZAZIONE DELL'AZIONE PILOTA PER PROGETTO COMUNITARIO CIREVALC FINANZIATO DAL PROGRAMMA COMUNITARIO INTERREG CENTRAL EUROPE CODICE GARA G01478 CIG B25CC393F6 CUP H98I2300022000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47" table:style-name="ce4">
            <text:p>1447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5230" table:style-name="ce6">
            <text:p>15.230,00</text:p>
          </table:table-cell>
          <table:table-cell office:value-type="float" office:value="0" table:style-name="ce6">
            <text:p>0,00</text:p>
          </table:table-cell>
          <table:table-cell office:value-type="float" office:value="15230" table:style-name="ce6">
            <text:p>15.23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ATRO STABILE DEL VENETO - CARLO GOLDONI</text:p>
          </table:table-cell>
          <table:table-cell office:value-type="string" table:style-name="ce4">
            <text:p>78 PA/2024 SERVIZIO DI ALLESTIMENTO ARTISTICO E MESSA IN SCENA DELLO SPETTACOLO TEATRALE DA VALORIZZARE ANCHE ALL'INTERNO DEL PERCORSO DI AVVICINAMENTO AD EXPOSCUOLA 2024;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111</text:p>
          </table:table-cell>
          <table:table-cell table:number-columns-repeated="16373"/>
        </table:table-row>
        <table:table-row table:style-name="ro5">
          <table:table-cell office:value-type="float" office:value="1448" table:style-name="ce4">
            <text:p>1448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13.64" table:style-name="ce6">
            <text:p>113,64</text:p>
          </table:table-cell>
          <table:table-cell office:value-type="float" office:value="0" table:style-name="ce6">
            <text:p>0,00</text:p>
          </table:table-cell>
          <table:table-cell office:value-type="float" office:value="113.64" table:style-name="ce6">
            <text:p>113,6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HOTEL EUROPA RISTORANTE ZARAMELLA <text:s/>S.R.L.</text:p>
          </table:table-cell>
          <table:table-cell office:value-type="string" table:style-name="ce4">
            <text:p>2381/01/2024 SERVIZIO DI PERNOTTAMENTO E IMPOSTA DI SOGGIORNO PER LA PRESIDENTE DEL COLLEGIO DEI REVISORI CAFFU' SONIA IN 14/10/2024 OUT 15/10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9009</text:p>
          </table:table-cell>
          <table:table-cell office:value-type="string" table:style-name="ce4">
            <text:p>4505</text:p>
          </table:table-cell>
          <table:table-cell table:number-columns-repeated="16373"/>
        </table:table-row>
        <table:table-row table:style-name="ro5">
          <table:table-cell office:value-type="float" office:value="1448" table:style-name="ce4">
            <text:p>1448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3.5" table:style-name="ce6">
            <text:p>3,50</text:p>
          </table:table-cell>
          <table:table-cell office:value-type="float" office:value="0" table:style-name="ce6">
            <text:p>0,00</text:p>
          </table:table-cell>
          <table:table-cell office:value-type="float" office:value="3.5" table:style-name="ce6">
            <text:p>3,5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HOTEL EUROPA RISTORANTE ZARAMELLA <text:s/>S.R.L.</text:p>
          </table:table-cell>
          <table:table-cell office:value-type="string" table:style-name="ce4">
            <text:p>2381/01/2024 SERVIZIO DI PERNOTTAMENTO E IMPOSTA DI SOGGIORNO PER LA PRESIDENTE DEL COLLEGIO DEI REVISORI CAFFU' SONIA IN 14/10/2024 OUT 15/10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9009</text:p>
          </table:table-cell>
          <table:table-cell office:value-type="string" table:style-name="ce4">
            <text:p>4505</text:p>
          </table:table-cell>
          <table:table-cell table:number-columns-repeated="16373"/>
        </table:table-row>
        <table:table-row table:style-name="ro6">
          <table:table-cell office:value-type="float" office:value="1449" table:style-name="ce4">
            <text:p>1449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5799.6" table:style-name="ce6">
            <text:p>5.799,60</text:p>
          </table:table-cell>
          <table:table-cell office:value-type="float" office:value="0" table:style-name="ce6">
            <text:p>0,00</text:p>
          </table:table-cell>
          <table:table-cell office:value-type="float" office:value="5799.6" table:style-name="ce6">
            <text:p>5.799,6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ELLEGRINI SPA</text:p>
          </table:table-cell>
          <table:table-cell office:value-type="string" table:style-name="ce4">
            <text:p>24CP00008198/2024 ORD583772X-FORNITURA DI N. 895 BUONI PAST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47101</text:p>
          </table:table-cell>
          <table:table-cell office:value-type="string" table:style-name="ce4">
            <text:p>2114</text:p>
          </table:table-cell>
          <table:table-cell table:number-columns-repeated="16373"/>
        </table:table-row>
        <table:table-row table:style-name="ro6">
          <table:table-cell office:value-type="float" office:value="1450" table:style-name="ce4">
            <text:p>1450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" table:style-name="ce6">
            <text:p>2,00</text:p>
          </table:table-cell>
          <table:table-cell office:value-type="float" office:value="0" table:style-name="ce6">
            <text:p>0,00</text:p>
          </table:table-cell>
          <table:table-cell office:value-type="float" office:value="2" table:style-name="ce6">
            <text:p>2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CAILOTTO GIULIA</text:p>
          </table:table-cell>
          <table:table-cell office:value-type="string" table:style-name="ce4">
            <text:p>38/001/2024 SERVIZIO DI FORMAZIONE IN MATERIA DI LINGUAGGIO INCLUSIV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7017</text:p>
          </table:table-cell>
          <table:table-cell office:value-type="string" table:style-name="ce4">
            <text:p>4499</text:p>
          </table:table-cell>
          <table:table-cell table:number-columns-repeated="16373"/>
        </table:table-row>
        <table:table-row table:style-name="ro6">
          <table:table-cell office:value-type="float" office:value="1450" table:style-name="ce4">
            <text:p>1450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CAILOTTO GIULIA</text:p>
          </table:table-cell>
          <table:table-cell office:value-type="string" table:style-name="ce4">
            <text:p>38/001/2024 SERVIZIO DI FORMAZIONE IN MATERIA DI LINGUAGGIO INCLUSIV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6</text:p>
          </table:table-cell>
          <table:table-cell office:value-type="string" table:style-name="ce4">
            <text:p>2108</text:p>
          </table:table-cell>
          <table:table-cell table:number-columns-repeated="16373"/>
        </table:table-row>
        <table:table-row table:style-name="ro6">
          <table:table-cell office:value-type="float" office:value="1451" table:style-name="ce4">
            <text:p>1451</text:p>
          </table:table-cell>
          <table:table-cell office:value-type="date" office:date-value="2024-10-24T00:00:00" table:style-name="ce5">
            <text:p>24/10/2024</text:p>
          </table:table-cell>
          <table:table-cell office:value-type="float" office:value="173294.66" table:style-name="ce6">
            <text:p>173.294,66</text:p>
          </table:table-cell>
          <table:table-cell office:value-type="float" office:value="0" table:style-name="ce6">
            <text:p>0,00</text:p>
          </table:table-cell>
          <table:table-cell office:value-type="float" office:value="173294.66" table:style-name="ce6">
            <text:p>173.294,6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UNIONCAMERE <text:s/>NAZIONALE</text:p>
          </table:table-cell>
          <table:table-cell office:value-type="string" table:style-name="ce4">
            <text:p>VERSAMENTO QUOTA FONDO PEREQUATIVO ANNO 2024 - 1^ R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8000</text:p>
          </table:table-cell>
          <table:table-cell office:value-type="string" table:style-name="ce4">
            <text:p>3113</text:p>
          </table:table-cell>
          <table:table-cell table:number-columns-repeated="16373"/>
        </table:table-row>
        <table:table-row table:style-name="ro6">
          <table:table-cell office:value-type="float" office:value="1454" table:style-name="ce4">
            <text:p>1454</text:p>
          </table:table-cell>
          <table:table-cell office:value-type="date" office:date-value="2024-10-28T00:00:00" table:style-name="ce5">
            <text:p>28/10/2024</text:p>
          </table:table-cell>
          <table:table-cell office:value-type="float" office:value="7.5" table:style-name="ce6">
            <text:p>7,50</text:p>
          </table:table-cell>
          <table:table-cell office:value-type="float" office:value="0" table:style-name="ce6">
            <text:p>0,00</text:p>
          </table:table-cell>
          <table:table-cell office:value-type="float" office:value="7.5" table:style-name="ce6">
            <text:p>7,5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LEPASS SPA</text:p>
          </table:table-cell>
          <table:table-cell office:value-type="string" table:style-name="ce4">
            <text:p>000000900036646T/2024 CANONE LOCAZIONE TELEPASS PER AUTO CAMERALI MESE DI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6010</text:p>
          </table:table-cell>
          <table:table-cell office:value-type="string" table:style-name="ce4">
            <text:p>4201</text:p>
          </table:table-cell>
          <table:table-cell table:number-columns-repeated="16373"/>
        </table:table-row>
        <table:table-row table:style-name="ro5">
          <table:table-cell office:value-type="float" office:value="1455" table:style-name="ce4">
            <text:p>1455</text:p>
          </table:table-cell>
          <table:table-cell office:value-type="date" office:date-value="2024-10-28T00:00:00" table:style-name="ce5">
            <text:p>28/10/2024</text:p>
          </table:table-cell>
          <table:table-cell office:value-type="float" office:value="39.76" table:style-name="ce6">
            <text:p>39,76</text:p>
          </table:table-cell>
          <table:table-cell office:value-type="float" office:value="0" table:style-name="ce6">
            <text:p>0,00</text:p>
          </table:table-cell>
          <table:table-cell office:value-type="float" office:value="39.76" table:style-name="ce6">
            <text:p>39,7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AUTOSTRADE PER L'ITALIA SPA</text:p>
          </table:table-cell>
          <table:table-cell office:value-type="string" table:style-name="ce4">
            <text:p>000000900030299D/2024 PEDAGGI AUTOSTRADALI EFFETTUATI <text:s/>NELLA SECONDA META' DI SETTEMBRE E NELLA PRIMA META' DI OTTOBRE 2024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8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456" table:style-name="ce4">
            <text:p>1456</text:p>
          </table:table-cell>
          <table:table-cell office:value-type="date" office:date-value="2024-10-28T00:00:00" table:style-name="ce5">
            <text:p>28/10/2024</text:p>
          </table:table-cell>
          <table:table-cell office:value-type="float" office:value="173.07" table:style-name="ce6">
            <text:p>173,07</text:p>
          </table:table-cell>
          <table:table-cell office:value-type="float" office:value="0" table:style-name="ce6">
            <text:p>0,00</text:p>
          </table:table-cell>
          <table:table-cell office:value-type="float" office:value="173.07" table:style-name="ce6">
            <text:p>173,07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GEDI DIGITAL SRL</text:p>
          </table:table-cell>
          <table:table-cell office:value-type="string" table:style-name="ce4">
            <text:p>2007_631/2024 ABBONAMENTO A IL MATTINO DI PADOVA (DIGITALE) DAL 17/10/2024 al 16/10/2025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7003</text:p>
          </table:table-cell>
          <table:table-cell office:value-type="string" table:style-name="ce4">
            <text:p>2103</text:p>
          </table:table-cell>
          <table:table-cell table:number-columns-repeated="16373"/>
        </table:table-row>
        <table:table-row table:style-name="ro5">
          <table:table-cell office:value-type="float" office:value="1460" table:style-name="ce4">
            <text:p>1460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11080" table:style-name="ce6">
            <text:p>11.080,00</text:p>
          </table:table-cell>
          <table:table-cell office:value-type="float" office:value="0" table:style-name="ce6">
            <text:p>0,00</text:p>
          </table:table-cell>
          <table:table-cell office:value-type="float" office:value="11080" table:style-name="ce6">
            <text:p>11.08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HEOREMA S.R.L.</text:p>
          </table:table-cell>
          <table:table-cell office:value-type="string" table:style-name="ce4">
            <text:p>142/2024/2024 SERVIZI RELATIVI AL PROGETTO ROAD SHOW - RIGENERAZIONE FEMMINILE DEI COMUNI PADOVANI ANNO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61" table:style-name="ce4">
            <text:p>1461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20491" table:style-name="ce6">
            <text:p>20.491,00</text:p>
          </table:table-cell>
          <table:table-cell office:value-type="float" office:value="0" table:style-name="ce6">
            <text:p>0,00</text:p>
          </table:table-cell>
          <table:table-cell office:value-type="float" office:value="20491" table:style-name="ce6">
            <text:p>20.491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OPEN IMPACT S.R.L.</text:p>
          </table:table-cell>
          <table:table-cell office:value-type="string" table:style-name="ce4">
            <text:p>114/001/2024 SERVIZIO DI SUPPORTO AL PROCESSO DI VALUTAZIONE D'IMPATTO DELLE ATTIVITÀ CAMERALI - FASE 1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40007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62" table:style-name="ce4">
            <text:p>1462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16175" table:style-name="ce6">
            <text:p>16.175,00</text:p>
          </table:table-cell>
          <table:table-cell office:value-type="float" office:value="0" table:style-name="ce6">
            <text:p>0,00</text:p>
          </table:table-cell>
          <table:table-cell office:value-type="float" office:value="16175" table:style-name="ce6">
            <text:p>16.17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ETIFOR S.R.L.</text:p>
          </table:table-cell>
          <table:table-cell office:value-type="string" table:style-name="ce4">
            <text:p>000030/PA/2024 SERVIZIO DI AFFIANCAMENTO TECNICO DELLA CCIAA DI PADOVA PER IL POTENZIAMENTO DEL RUOLO DELLE OGD PER LE DESTINAZIONI PADOVA E TERME E COLLI EUGANEI - ACCONTO 50%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463" table:style-name="ce4">
            <text:p>1463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690" table:style-name="ce6">
            <text:p>690,00</text:p>
          </table:table-cell>
          <table:table-cell office:value-type="float" office:value="0" table:style-name="ce6">
            <text:p>0,00</text:p>
          </table:table-cell>
          <table:table-cell office:value-type="float" office:value="690" table:style-name="ce6">
            <text:p>69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ARCADIA INFORMATICA SRL</text:p>
          </table:table-cell>
          <table:table-cell office:value-type="string" table:style-name="ce4">
            <text:p>289/PR/2024 ACQUISTO MATERIALE INFORMATICO VARIO E ACQUISTO SCANNER E USB-C DOCK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7009</text:p>
          </table:table-cell>
          <table:table-cell office:value-type="string" table:style-name="ce4">
            <text:p>2101</text:p>
          </table:table-cell>
          <table:table-cell table:number-columns-repeated="16373"/>
        </table:table-row>
        <table:table-row table:style-name="ro6">
          <table:table-cell office:value-type="float" office:value="1463" table:style-name="ce4">
            <text:p>1463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800" table:style-name="ce6">
            <text:p>800,00</text:p>
          </table:table-cell>
          <table:table-cell office:value-type="float" office:value="0" table:style-name="ce6">
            <text:p>0,00</text:p>
          </table:table-cell>
          <table:table-cell office:value-type="float" office:value="800" table:style-name="ce6">
            <text:p>8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ARCADIA INFORMATICA SRL</text:p>
          </table:table-cell>
          <table:table-cell office:value-type="string" table:style-name="ce4">
            <text:p>289/PR/2024 ACQUISTO MATERIALE INFORMATICO VARIO E ACQUISTO SCANNER E USB-C DOCK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7009</text:p>
          </table:table-cell>
          <table:table-cell office:value-type="string" table:style-name="ce4">
            <text:p>2101</text:p>
          </table:table-cell>
          <table:table-cell table:number-columns-repeated="16373"/>
        </table:table-row>
        <table:table-row table:style-name="ro6">
          <table:table-cell office:value-type="float" office:value="1464" table:style-name="ce4">
            <text:p>1464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3300" table:style-name="ce6">
            <text:p>3.300,00</text:p>
          </table:table-cell>
          <table:table-cell office:value-type="float" office:value="0" table:style-name="ce6">
            <text:p>0,00</text:p>
          </table:table-cell>
          <table:table-cell office:value-type="float" office:value="3300" table:style-name="ce6">
            <text:p>3.3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UNIONCAMERE <text:s/>NAZIONALE</text:p>
          </table:table-cell>
          <table:table-cell office:value-type="string" table:style-name="ce4">
            <text:p>2024/FESP-281/2024 CARNET ATA BASE(dal 184960 al 185019) CARNET ATA STANDARD (dal 188467 al 188496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7007</text:p>
          </table:table-cell>
          <table:table-cell office:value-type="string" table:style-name="ce4">
            <text:p>2101</text:p>
          </table:table-cell>
          <table:table-cell table:number-columns-repeated="16373"/>
        </table:table-row>
        <table:table-row table:style-name="ro6">
          <table:table-cell office:value-type="float" office:value="1464" table:style-name="ce4">
            <text:p>1464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2280" table:style-name="ce6">
            <text:p>2.280,00</text:p>
          </table:table-cell>
          <table:table-cell office:value-type="float" office:value="0" table:style-name="ce6">
            <text:p>0,00</text:p>
          </table:table-cell>
          <table:table-cell office:value-type="float" office:value="2280" table:style-name="ce6">
            <text:p>2.28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UNIONCAMERE <text:s/>NAZIONALE</text:p>
          </table:table-cell>
          <table:table-cell office:value-type="string" table:style-name="ce4">
            <text:p>2024/FESP-281/2024 CARNET ATA BASE(dal 184960 al 185019) CARNET ATA STANDARD (dal 188467 al 188496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7007</text:p>
          </table:table-cell>
          <table:table-cell office:value-type="string" table:style-name="ce4">
            <text:p>2101</text:p>
          </table:table-cell>
          <table:table-cell table:number-columns-repeated="16373"/>
        </table:table-row>
        <table:table-row table:style-name="ro6">
          <table:table-cell office:value-type="float" office:value="1465" table:style-name="ce4">
            <text:p>1465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1464" table:style-name="ce6">
            <text:p>1.464,00</text:p>
          </table:table-cell>
          <table:table-cell office:value-type="float" office:value="240" table:style-name="ce6">
            <text:p>240,00</text:p>
          </table:table-cell>
          <table:table-cell office:value-type="float" office:value="1224" table:style-name="ce6">
            <text:p>1.224,00</text:p>
          </table:table-cell>
          <table:table-cell office:value-type="float" office:value="264" table:style-name="ce7">
            <text:p>264,00</text:p>
          </table:table-cell>
          <table:table-cell office:value-type="string" table:style-name="ce4">
            <text:p>D'ANNEO FEDERICO</text:p>
          </table:table-cell>
          <table:table-cell office:value-type="string" table:style-name="ce4">
            <text:p>49/2024 COMPENSO PER LA MEDIAZIONE 284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465" table:style-name="ce4">
            <text:p>1465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58.56" table:style-name="ce6">
            <text:p>58,56</text:p>
          </table:table-cell>
          <table:table-cell office:value-type="float" office:value="0" table:style-name="ce6">
            <text:p>0,00</text:p>
          </table:table-cell>
          <table:table-cell office:value-type="float" office:value="58.56" table:style-name="ce6">
            <text:p>58,56</text:p>
          </table:table-cell>
          <table:table-cell office:value-type="float" office:value="10.56" table:style-name="ce7">
            <text:p>10,56</text:p>
          </table:table-cell>
          <table:table-cell office:value-type="string" table:style-name="ce4">
            <text:p>D'ANNEO FEDERICO</text:p>
          </table:table-cell>
          <table:table-cell office:value-type="string" table:style-name="ce4">
            <text:p>49/2024 COMPENSO PER LA MEDIAZIONE 284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66" table:style-name="ce4">
            <text:p>1466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4450" table:style-name="ce6">
            <text:p>4.450,00</text:p>
          </table:table-cell>
          <table:table-cell office:value-type="float" office:value="0" table:style-name="ce6">
            <text:p>0,00</text:p>
          </table:table-cell>
          <table:table-cell office:value-type="float" office:value="4450" table:style-name="ce6">
            <text:p>4.45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BLUM COMUNICAZIONE S.R.L.</text:p>
          </table:table-cell>
          <table:table-cell office:value-type="string" table:style-name="ce4">
            <text:p>325/2024 SERVIZIO DI REALIZZAZIONE E MANUTENZIONE SITO DI PROGETTO SIT SUSTAINABILITY IN TCLF 101140058 FINANZIATO DAL PROGRAMMA ERASMUS+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67" table:style-name="ce4">
            <text:p>1467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4805.55" table:style-name="ce6">
            <text:p>4.805,55</text:p>
          </table:table-cell>
          <table:table-cell office:value-type="float" office:value="0" table:style-name="ce6">
            <text:p>0,00</text:p>
          </table:table-cell>
          <table:table-cell office:value-type="float" office:value="4805.55" table:style-name="ce6">
            <text:p>4.805,5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DOLOMITI ENERGIA SPA</text:p>
          </table:table-cell>
          <table:table-cell office:value-type="string" table:style-name="ce4">
            <text:p>82404321338/2024 FORNITURA DI GAS NATURALE PER LA SEDE CAMERALE - CONVENZIONE CONSIP GAS NATURALE 15B - LOTTO 4 PREZZO VARIABILE CONSIP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6</text:p>
          </table:table-cell>
          <table:table-cell office:value-type="string" table:style-name="ce4">
            <text:p>2118</text:p>
          </table:table-cell>
          <table:table-cell table:number-columns-repeated="16373"/>
        </table:table-row>
        <table:table-row table:style-name="ro5">
          <table:table-cell office:value-type="float" office:value="1468" table:style-name="ce4">
            <text:p>1468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66.5" table:style-name="ce6">
            <text:p>66,50</text:p>
          </table:table-cell>
          <table:table-cell office:value-type="float" office:value="0" table:style-name="ce6">
            <text:p>0,00</text:p>
          </table:table-cell>
          <table:table-cell office:value-type="float" office:value="66.5" table:style-name="ce6">
            <text:p>66,5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DOLOMITI ENERGIA SPA</text:p>
          </table:table-cell>
          <table:table-cell office:value-type="string" table:style-name="ce4">
            <text:p>82404306205/2024 FORNITURA DI GAS NATURALE PER IL CENTRO CONFERENZE - CONVENZIONE CONSIP GAS NATURALE 15B - LOTTO 4 PREZZO VARIABILE CONSIP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6</text:p>
          </table:table-cell>
          <table:table-cell office:value-type="string" table:style-name="ce4">
            <text:p>2118</text:p>
          </table:table-cell>
          <table:table-cell table:number-columns-repeated="16373"/>
        </table:table-row>
        <table:table-row table:style-name="ro5">
          <table:table-cell office:value-type="float" office:value="1468" table:style-name="ce4">
            <text:p>1468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37.619999999999997" table:style-name="ce6">
            <text:p>37,62</text:p>
          </table:table-cell>
          <table:table-cell office:value-type="float" office:value="0" table:style-name="ce6">
            <text:p>0,00</text:p>
          </table:table-cell>
          <table:table-cell office:value-type="float" office:value="37.619999999999997" table:style-name="ce6">
            <text:p>37,6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DOLOMITI ENERGIA SPA</text:p>
          </table:table-cell>
          <table:table-cell office:value-type="string" table:style-name="ce4">
            <text:p>82404306205/2024 FORNITURA DI GAS NATURALE PER IL CENTRO CONFERENZE - CONVENZIONE CONSIP GAS NATURALE 15B - LOTTO 4 PREZZO VARIABILE CONSIP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6</text:p>
          </table:table-cell>
          <table:table-cell office:value-type="string" table:style-name="ce4">
            <text:p>2118</text:p>
          </table:table-cell>
          <table:table-cell table:number-columns-repeated="16373"/>
        </table:table-row>
        <table:table-row table:style-name="ro5">
          <table:table-cell office:value-type="float" office:value="1469" table:style-name="ce4">
            <text:p>1469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721.92" table:style-name="ce6">
            <text:p>721,92</text:p>
          </table:table-cell>
          <table:table-cell office:value-type="float" office:value="0" table:style-name="ce6">
            <text:p>0,00</text:p>
          </table:table-cell>
          <table:table-cell office:value-type="float" office:value="721.92" table:style-name="ce6">
            <text:p>721,9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KYOCERA DOCUMENT SOLUTIONS ITALIA SPA</text:p>
          </table:table-cell>
          <table:table-cell office:value-type="string" table:style-name="ce4">
            <text:p>1010924019/2024 NOLEGGIO FOTOCOPIATRICI: ADESIONE CONVENZIONE CONSIP “APPARECCHIATURE MULTIFUNZIONE IN NOLEGGIO 2” - LOTTO 6 PER 48 MESI - PERIODO 23/07/2024 - 22/10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6010</text:p>
          </table:table-cell>
          <table:table-cell office:value-type="string" table:style-name="ce4">
            <text:p>4201</text:p>
          </table:table-cell>
          <table:table-cell table:number-columns-repeated="16373"/>
        </table:table-row>
        <table:table-row table:style-name="ro6">
          <table:table-cell office:value-type="float" office:value="1479" table:style-name="ce4">
            <text:p>1479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1125" table:style-name="ce6">
            <text:p>1.125,00</text:p>
          </table:table-cell>
          <table:table-cell office:value-type="float" office:value="0" table:style-name="ce6">
            <text:p>0,00</text:p>
          </table:table-cell>
          <table:table-cell office:value-type="float" office:value="1125" table:style-name="ce6">
            <text:p>1.12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73 – 2579 / NOTA DI CREDITO NR. 1000 VNB 2400 … 0356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6">
          <table:table-cell office:value-type="float" office:value="1479" table:style-name="ce4">
            <text:p>1479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15688.86" table:style-name="ce6">
            <text:p>15.688,86</text:p>
          </table:table-cell>
          <table:table-cell office:value-type="float" office:value="0" table:style-name="ce6">
            <text:p>0,00</text:p>
          </table:table-cell>
          <table:table-cell office:value-type="float" office:value="15688.86" table:style-name="ce6">
            <text:p>15.688,8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73 – 2579 / NOTA DI CREDITO NR. 1000 VNB 2400 … 0356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479" table:style-name="ce4">
            <text:p>1479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174.99" table:style-name="ce6">
            <text:p>174,99</text:p>
          </table:table-cell>
          <table:table-cell office:value-type="float" office:value="0" table:style-name="ce6">
            <text:p>0,00</text:p>
          </table:table-cell>
          <table:table-cell office:value-type="float" office:value="174.99" table:style-name="ce6">
            <text:p>174,99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73 – 2579 / NOTA DI CREDITO NR. 1000 VNB 2400 … 0356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479" table:style-name="ce4">
            <text:p>1479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225" table:style-name="ce6">
            <text:p>225,00</text:p>
          </table:table-cell>
          <table:table-cell office:value-type="float" office:value="0" table:style-name="ce6">
            <text:p>0,00</text:p>
          </table:table-cell>
          <table:table-cell office:value-type="float" office:value="225" table:style-name="ce6">
            <text:p>22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73 – 2579 / NOTA DI CREDITO NR. 1000 VNB 2400 … 0356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479" table:style-name="ce4">
            <text:p>1479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-12066.58" table:style-name="ce6">
            <text:p>-12.066,58</text:p>
          </table:table-cell>
          <table:table-cell office:value-type="float" office:value="0" table:style-name="ce6">
            <text:p>0,00</text:p>
          </table:table-cell>
          <table:table-cell office:value-type="float" office:value="-12066.58" table:style-name="ce6">
            <text:p>-12.066,5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73 – 2579 / NOTA DI CREDITO NR. 1000 VNB 2400 … 0356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479" table:style-name="ce4">
            <text:p>1479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1125" table:style-name="ce6">
            <text:p>1.125,00</text:p>
          </table:table-cell>
          <table:table-cell office:value-type="float" office:value="0" table:style-name="ce6">
            <text:p>0,00</text:p>
          </table:table-cell>
          <table:table-cell office:value-type="float" office:value="1125" table:style-name="ce6">
            <text:p>1.12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73 – 2579 / NOTA DI CREDITO NR. 1000 VNB 2400 … 0356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6">
          <table:table-cell office:value-type="float" office:value="1479" table:style-name="ce4">
            <text:p>1479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398" table:style-name="ce6">
            <text:p>398,00</text:p>
          </table:table-cell>
          <table:table-cell office:value-type="float" office:value="0" table:style-name="ce6">
            <text:p>0,00</text:p>
          </table:table-cell>
          <table:table-cell office:value-type="float" office:value="398" table:style-name="ce6">
            <text:p>398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73 – 2579 / NOTA DI CREDITO NR. 1000 VNB 2400 … 0356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6">
          <table:table-cell office:value-type="float" office:value="1479" table:style-name="ce4">
            <text:p>1479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720" table:style-name="ce6">
            <text:p>720,00</text:p>
          </table:table-cell>
          <table:table-cell office:value-type="float" office:value="0" table:style-name="ce6">
            <text:p>0,00</text:p>
          </table:table-cell>
          <table:table-cell office:value-type="float" office:value="720" table:style-name="ce6">
            <text:p>72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73 – 2579 / NOTA DI CREDITO NR. 1000 VNB 2400 … 0356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479" table:style-name="ce4">
            <text:p>1479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2516" table:style-name="ce6">
            <text:p>2.516,00</text:p>
          </table:table-cell>
          <table:table-cell office:value-type="float" office:value="0" table:style-name="ce6">
            <text:p>0,00</text:p>
          </table:table-cell>
          <table:table-cell office:value-type="float" office:value="2516" table:style-name="ce6">
            <text:p>2.516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73 – 2579 / NOTA DI CREDITO NR. 1000 VNB 2400 … 0356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6">
          <table:table-cell office:value-type="float" office:value="1479" table:style-name="ce4">
            <text:p>1479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1644.1" table:style-name="ce6">
            <text:p>1.644,10</text:p>
          </table:table-cell>
          <table:table-cell office:value-type="float" office:value="0" table:style-name="ce6">
            <text:p>0,00</text:p>
          </table:table-cell>
          <table:table-cell office:value-type="float" office:value="1644.1" table:style-name="ce6">
            <text:p>1.644,1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73 – 2579 / NOTA DI CREDITO NR. 1000 VNB 2400 … 0356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6">
          <table:table-cell office:value-type="float" office:value="1479" table:style-name="ce4">
            <text:p>1479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99.96" table:style-name="ce6">
            <text:p>99,96</text:p>
          </table:table-cell>
          <table:table-cell office:value-type="float" office:value="0" table:style-name="ce6">
            <text:p>0,00</text:p>
          </table:table-cell>
          <table:table-cell office:value-type="float" office:value="99.96" table:style-name="ce6">
            <text:p>99,9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2573 – 2579 / NOTA DI CREDITO NR. 1000 VNB 2400 … 0356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480" table:style-name="ce4">
            <text:p>1480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1491.73" table:style-name="ce6">
            <text:p>1.491,73</text:p>
          </table:table-cell>
          <table:table-cell office:value-type="float" office:value="0" table:style-name="ce6">
            <text:p>0,00</text:p>
          </table:table-cell>
          <table:table-cell office:value-type="float" office:value="1491.73" table:style-name="ce6">
            <text:p>1.491,73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4002193/2024 INTEGRAZIONE RIMBORSI PER SERVIZI ESTERNALIZZATI DI SUPPORTO PER IL SERVIZIO PROMOZIONE E PROGETTI SVILUPPO DEL TERRITORIO INERENTI A PROGETTI FINANZIATI DALLA UE (SPESE VIAGGIO LUG-AGO-SET 2024 - Rif. interno IC: 14017595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490" table:style-name="ce4">
            <text:p>1490</text:p>
          </table:table-cell>
          <table:table-cell office:value-type="date" office:date-value="2024-11-14T00:00:00" table:style-name="ce5">
            <text:p>14/11/2024</text:p>
          </table:table-cell>
          <table:table-cell office:value-type="float" office:value="-25.82" table:style-name="ce6">
            <text:p>-25,82</text:p>
          </table:table-cell>
          <table:table-cell office:value-type="float" office:value="0" table:style-name="ce6">
            <text:p>0,00</text:p>
          </table:table-cell>
          <table:table-cell office:value-type="float" office:value="-25.82" table:style-name="ce6">
            <text:p>-25,8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IM - TELECOM ITALIA MOBILE SPA</text:p>
          </table:table-cell>
          <table:table-cell office:value-type="string" table:style-name="ce4">
            <text:p>7X04601961/2024 FORNITURA TELEFONIA MOBILE IN ADESIONE ALLA CONVENZIONE CONSIP TM8 LOTTO UNICO - PERIODO 6/24 AGOSTO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0</text:p>
          </table:table-cell>
          <table:table-cell office:value-type="string" table:style-name="ce4">
            <text:p>2115</text:p>
          </table:table-cell>
          <table:table-cell table:number-columns-repeated="16373"/>
        </table:table-row>
        <table:table-row table:style-name="ro5">
          <table:table-cell office:value-type="float" office:value="1490" table:style-name="ce4">
            <text:p>1490</text:p>
          </table:table-cell>
          <table:table-cell office:value-type="date" office:date-value="2024-11-14T00:00:00" table:style-name="ce5">
            <text:p>14/11/2024</text:p>
          </table:table-cell>
          <table:table-cell office:value-type="float" office:value="167.74" table:style-name="ce6">
            <text:p>167,74</text:p>
          </table:table-cell>
          <table:table-cell office:value-type="float" office:value="0" table:style-name="ce6">
            <text:p>0,00</text:p>
          </table:table-cell>
          <table:table-cell office:value-type="float" office:value="167.74" table:style-name="ce6">
            <text:p>167,7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IM - TELECOM ITALIA MOBILE SPA</text:p>
          </table:table-cell>
          <table:table-cell office:value-type="string" table:style-name="ce4">
            <text:p>7X04601961/2024 FORNITURA TELEFONIA MOBILE IN ADESIONE ALLA CONVENZIONE CONSIP TM8 LOTTO UNICO - PERIODO 6/24 AGOSTO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0</text:p>
          </table:table-cell>
          <table:table-cell office:value-type="string" table:style-name="ce4">
            <text:p>2115</text:p>
          </table:table-cell>
          <table:table-cell table:number-columns-repeated="16373"/>
        </table:table-row>
        <table:table-row table:style-name="ro5">
          <table:table-cell office:value-type="float" office:value="1500" table:style-name="ce4">
            <text:p>1500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55000" table:style-name="ce6">
            <text:p>55.000,00</text:p>
          </table:table-cell>
          <table:table-cell office:value-type="float" office:value="0" table:style-name="ce6">
            <text:p>0,00</text:p>
          </table:table-cell>
          <table:table-cell office:value-type="float" office:value="55000" table:style-name="ce6">
            <text:p>55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UNIONE REGIONALE DELLE CCIAA DEL VENETO</text:p>
          </table:table-cell>
          <table:table-cell office:value-type="string" table:style-name="ce4">
            <text:p>OD71930/2024 I TRANCHE DI PARTECIPAZIONE ALLE SPESE PER LA REALIZZAZIONE DEL PROGETTO PID TRASFORMAZIONE DIGITALE E SOSTENIBILE DELLE PMI VENET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501" table:style-name="ce4">
            <text:p>1501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20" table:style-name="ce6">
            <text:p>20,00</text:p>
          </table:table-cell>
          <table:table-cell office:value-type="float" office:value="0" table:style-name="ce6">
            <text:p>0,00</text:p>
          </table:table-cell>
          <table:table-cell office:value-type="float" office:value="20" table:style-name="ce6">
            <text:p>2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GRAFICHE PIZZINATO S.R.L.</text:p>
          </table:table-cell>
          <table:table-cell office:value-type="string" table:style-name="ce4">
            <text:p>V5/53/2024 SERVIZIO DI STAMPA MANIFESTI 50X70 CM (ACCORDO QUADRO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7006</text:p>
          </table:table-cell>
          <table:table-cell office:value-type="string" table:style-name="ce4">
            <text:p>2101</text:p>
          </table:table-cell>
          <table:table-cell table:number-columns-repeated="16373"/>
        </table:table-row>
        <table:table-row table:style-name="ro5">
          <table:table-cell office:value-type="float" office:value="1502" table:style-name="ce4">
            <text:p>1502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91.64" table:style-name="ce6">
            <text:p>91,64</text:p>
          </table:table-cell>
          <table:table-cell office:value-type="float" office:value="0" table:style-name="ce6">
            <text:p>0,00</text:p>
          </table:table-cell>
          <table:table-cell office:value-type="float" office:value="91.64" table:style-name="ce6">
            <text:p>91,6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RENITALIA SPA GRUPPO FERROVIE DELLO STATO</text:p>
          </table:table-cell>
          <table:table-cell office:value-type="string" table:style-name="ce4">
            <text:p>4600108334/2024 ACQUISTO BIGLIETTI FERROVIARI PER SEGRETARIO GENERALE E IL PRESIDENTE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8</text:p>
          </table:table-cell>
          <table:table-cell office:value-type="string" table:style-name="ce4">
            <text:p>1501</text:p>
          </table:table-cell>
          <table:table-cell table:number-columns-repeated="16373"/>
        </table:table-row>
        <table:table-row table:style-name="ro5">
          <table:table-cell office:value-type="float" office:value="1502" table:style-name="ce4">
            <text:p>1502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155.44999999999999" table:style-name="ce6">
            <text:p>155,45</text:p>
          </table:table-cell>
          <table:table-cell office:value-type="float" office:value="0" table:style-name="ce6">
            <text:p>0,00</text:p>
          </table:table-cell>
          <table:table-cell office:value-type="float" office:value="155.44999999999999" table:style-name="ce6">
            <text:p>155,4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RENITALIA SPA GRUPPO FERROVIE DELLO STATO</text:p>
          </table:table-cell>
          <table:table-cell office:value-type="string" table:style-name="ce4">
            <text:p>4600108334/2024 ACQUISTO BIGLIETTI FERROVIARI PER SEGRETARIO GENERALE E IL PRESIDENTE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9006</text:p>
          </table:table-cell>
          <table:table-cell office:value-type="string" table:style-name="ce4">
            <text:p>1501</text:p>
          </table:table-cell>
          <table:table-cell table:number-columns-repeated="16373"/>
        </table:table-row>
        <table:table-row table:style-name="ro5">
          <table:table-cell office:value-type="float" office:value="1503" table:style-name="ce4">
            <text:p>1503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353.85" table:style-name="ce6">
            <text:p>353,85</text:p>
          </table:table-cell>
          <table:table-cell office:value-type="float" office:value="0" table:style-name="ce6">
            <text:p>0,00</text:p>
          </table:table-cell>
          <table:table-cell office:value-type="float" office:value="353.85" table:style-name="ce6">
            <text:p>353,8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ENEL ENERGIA - SOCIETA' PER AZIONI</text:p>
          </table:table-cell>
          <table:table-cell office:value-type="string" table:style-name="ce4">
            <text:p>005085106575/2024 FORNITURA ENERGIA ELETTRICA AL CENTRO CONFERENZE IN ADESIONE ALLA CONVENZIONE CONSIP EE 19 VAR24 LOTTO 5 - PERIODO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2</text:p>
          </table:table-cell>
          <table:table-cell office:value-type="string" table:style-name="ce4">
            <text:p>2116</text:p>
          </table:table-cell>
          <table:table-cell table:number-columns-repeated="16373"/>
        </table:table-row>
        <table:table-row table:style-name="ro5">
          <table:table-cell office:value-type="float" office:value="1505" table:style-name="ce4">
            <text:p>1505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7992.55" table:style-name="ce6">
            <text:p>7.992,55</text:p>
          </table:table-cell>
          <table:table-cell office:value-type="float" office:value="0" table:style-name="ce6">
            <text:p>0,00</text:p>
          </table:table-cell>
          <table:table-cell office:value-type="float" office:value="7992.55" table:style-name="ce6">
            <text:p>7.992,5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ENEL ENERGIA - SOCIETA' PER AZIONI</text:p>
          </table:table-cell>
          <table:table-cell office:value-type="string" table:style-name="ce4">
            <text:p>005085106574/2024 FORNITURA ENERGIA ELETTRICA ALLA SEDE CAMERALE IN ADESIONE ALLA CONVENZIONE CONSIP EE 19 VAR24 LOTTO 5 - PERIODO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2</text:p>
          </table:table-cell>
          <table:table-cell office:value-type="string" table:style-name="ce4">
            <text:p>2116</text:p>
          </table:table-cell>
          <table:table-cell table:number-columns-repeated="16373"/>
        </table:table-row>
        <table:table-row table:style-name="ro5">
          <table:table-cell office:value-type="float" office:value="1506" table:style-name="ce4">
            <text:p>1506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3325" table:style-name="ce6">
            <text:p>3.325,00</text:p>
          </table:table-cell>
          <table:table-cell office:value-type="float" office:value="0" table:style-name="ce6">
            <text:p>0,00</text:p>
          </table:table-cell>
          <table:table-cell office:value-type="float" office:value="3325" table:style-name="ce6">
            <text:p>3.32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BLUM COMUNICAZIONE S.R.L.</text:p>
          </table:table-cell>
          <table:table-cell office:value-type="string" table:style-name="ce4">
            <text:p>332/2024 SERVIZIO DI COMUNICAZIONE ISTITUZIONALE INTEGRATA, GESTIONE UFFICIO STAMPA E RAPPORTI CON I MEDIA - PERIODO OTOOBRE 2024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number-rows-repeated="2" table:style-name="ro5">
          <table:table-cell office:value-type="float" office:value="1507" table:style-name="ce4">
            <text:p>1507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60" table:style-name="ce6">
            <text:p>60,00</text:p>
          </table:table-cell>
          <table:table-cell office:value-type="float" office:value="0.3" table:style-name="ce6">
            <text:p>0,30</text:p>
          </table:table-cell>
          <table:table-cell office:value-type="float" office:value="59.7" table:style-name="ce6">
            <text:p>59,7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CIVIS SPA</text:p>
          </table:table-cell>
          <table:table-cell office:value-type="string" table:style-name="ce4">
            <text:p>V9/0004408/2024 SERVIZIO DI VIGILANZA ALARM MONITORING DELLA SEDE CAMERALE E DEL CENTRO CONFERENZE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3</text:p>
          </table:table-cell>
          <table:table-cell office:value-type="string" table:style-name="ce4">
            <text:p>2113</text:p>
          </table:table-cell>
          <table:table-cell table:number-columns-repeated="16373"/>
        </table:table-row>
        <table:table-row table:style-name="ro6">
          <table:table-cell office:value-type="float" office:value="1508" table:style-name="ce4">
            <text:p>1508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43.8" table:style-name="ce6">
            <text:p>43,80</text:p>
          </table:table-cell>
          <table:table-cell office:value-type="float" office:value="0.22" table:style-name="ce6">
            <text:p>0,22</text:p>
          </table:table-cell>
          <table:table-cell office:value-type="float" office:value="43.58" table:style-name="ce6">
            <text:p>43,5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CIVIS SPA</text:p>
          </table:table-cell>
          <table:table-cell office:value-type="string" table:style-name="ce4">
            <text:p>V9/0004419/2024 SERVIZIO DI VIGILANZA ISPETTIVA VIA MASINI 8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3</text:p>
          </table:table-cell>
          <table:table-cell office:value-type="string" table:style-name="ce4">
            <text:p>2113</text:p>
          </table:table-cell>
          <table:table-cell table:number-columns-repeated="16373"/>
        </table:table-row>
        <table:table-row table:style-name="ro5">
          <table:table-cell office:value-type="float" office:value="1509" table:style-name="ce4">
            <text:p>1509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710" table:style-name="ce6">
            <text:p>1.710,00</text:p>
          </table:table-cell>
          <table:table-cell office:value-type="float" office:value="0" table:style-name="ce6">
            <text:p>0,00</text:p>
          </table:table-cell>
          <table:table-cell office:value-type="float" office:value="1710" table:style-name="ce6">
            <text:p>1.71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.R.L. SO.GE.RI. SOCIETA' GESTIONE RISTORANTI</text:p>
          </table:table-cell>
          <table:table-cell office:value-type="string" table:style-name="ce4">
            <text:p>881/1/2024 SERVIZIO DI CATERING PER UN LUNCH NELLA GIORNATA DELL'8/10/2024 - PROGETTO REGIONALE FONDO PEREQUATIVO TRANSIZIONE ENERGETICA PREMIO COMPRAVERD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510" table:style-name="ce4">
            <text:p>1510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714.51" table:style-name="ce6">
            <text:p>714,51</text:p>
          </table:table-cell>
          <table:table-cell office:value-type="float" office:value="0" table:style-name="ce6">
            <text:p>0,00</text:p>
          </table:table-cell>
          <table:table-cell office:value-type="float" office:value="714.51" table:style-name="ce6">
            <text:p>714,5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OSTE ITALIANE S.P.A.</text:p>
          </table:table-cell>
          <table:table-cell office:value-type="string" table:style-name="ce4">
            <text:p>3240365419/2024 SERVIZIO DI AFFIDAMENTO SERVIZI POSTALI (ATTI GIUDIZIARI) - AGOSTO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5">
          <table:table-cell office:value-type="float" office:value="1511" table:style-name="ce4">
            <text:p>1511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798.29" table:style-name="ce6">
            <text:p>798,29</text:p>
          </table:table-cell>
          <table:table-cell office:value-type="float" office:value="0" table:style-name="ce6">
            <text:p>0,00</text:p>
          </table:table-cell>
          <table:table-cell office:value-type="float" office:value="798.29" table:style-name="ce6">
            <text:p>798,29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OSTE ITALIANE S.P.A.</text:p>
          </table:table-cell>
          <table:table-cell office:value-type="string" table:style-name="ce4">
            <text:p>3240365556/2024 AFFIDAMENTO DIRETTO DEI SERVIZI POSTALI, DI NOTIFICA A MEZZO POSTA DEGLI ATTI GIUDIZIARI CON CORRELATI SERVIZI - ANNO 2024 ;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5">
          <table:table-cell office:value-type="float" office:value="1512" table:style-name="ce4">
            <text:p>1512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52.21" table:style-name="ce6">
            <text:p>152,21</text:p>
          </table:table-cell>
          <table:table-cell office:value-type="float" office:value="0" table:style-name="ce6">
            <text:p>0,00</text:p>
          </table:table-cell>
          <table:table-cell office:value-type="float" office:value="152.21" table:style-name="ce6">
            <text:p>152,2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OSTE ITALIANE S.P.A.</text:p>
          </table:table-cell>
          <table:table-cell office:value-type="string" table:style-name="ce4">
            <text:p>3240365755/2024 SERVIZIO DI AFFIDAMENTO SERVIZI POSTALI (CONTEST, RACCOMANDATE MARKET E ATTESTAZIONE FISICA, CONSEGNA DOMICILIO, PICK UP) - AGOSTO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5">
          <table:table-cell office:value-type="float" office:value="1512" table:style-name="ce4">
            <text:p>1512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27.3" table:style-name="ce6">
            <text:p>127,30</text:p>
          </table:table-cell>
          <table:table-cell office:value-type="float" office:value="0" table:style-name="ce6">
            <text:p>0,00</text:p>
          </table:table-cell>
          <table:table-cell office:value-type="float" office:value="127.3" table:style-name="ce6">
            <text:p>127,3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OSTE ITALIANE S.P.A.</text:p>
          </table:table-cell>
          <table:table-cell office:value-type="string" table:style-name="ce4">
            <text:p>3240365755/2024 SERVIZIO DI AFFIDAMENTO SERVIZI POSTALI (CONTEST, RACCOMANDATE MARKET E ATTESTAZIONE FISICA, CONSEGNA DOMICILIO, PICK UP) - AGOSTO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5">
          <table:table-cell office:value-type="float" office:value="1513" table:style-name="ce4">
            <text:p>1513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50.99" table:style-name="ce6">
            <text:p>150,99</text:p>
          </table:table-cell>
          <table:table-cell office:value-type="float" office:value="0" table:style-name="ce6">
            <text:p>0,00</text:p>
          </table:table-cell>
          <table:table-cell office:value-type="float" office:value="150.99" table:style-name="ce6">
            <text:p>150,99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OSTE ITALIANE S.P.A.</text:p>
          </table:table-cell>
          <table:table-cell office:value-type="string" table:style-name="ce4">
            <text:p>3240365769/2024 SERVIZIO DI AFFIDAMENTO SERVIZI POSTALI (CONTEST, RACCOMANDATE MARKET E ATTESTAZIONE FISICA, CONSEGNA DOMICILIO, PICK UP)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5">
          <table:table-cell office:value-type="float" office:value="1513" table:style-name="ce4">
            <text:p>1513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51.02000000000001" table:style-name="ce6">
            <text:p>151,02</text:p>
          </table:table-cell>
          <table:table-cell office:value-type="float" office:value="0" table:style-name="ce6">
            <text:p>0,00</text:p>
          </table:table-cell>
          <table:table-cell office:value-type="float" office:value="151.02000000000001" table:style-name="ce6">
            <text:p>151,0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OSTE ITALIANE S.P.A.</text:p>
          </table:table-cell>
          <table:table-cell office:value-type="string" table:style-name="ce4">
            <text:p>3240365769/2024 SERVIZIO DI AFFIDAMENTO SERVIZI POSTALI (CONTEST, RACCOMANDATE MARKET E ATTESTAZIONE FISICA, CONSEGNA DOMICILIO, PICK UP)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6">
          <table:table-cell office:value-type="float" office:value="1514" table:style-name="ce4">
            <text:p>1514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780.55" table:style-name="ce6">
            <text:p>780,55</text:p>
          </table:table-cell>
          <table:table-cell office:value-type="float" office:value="0" table:style-name="ce6">
            <text:p>0,00</text:p>
          </table:table-cell>
          <table:table-cell office:value-type="float" office:value="780.55" table:style-name="ce6">
            <text:p>780,5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4299 – 4398 – 4399 – 4655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514" table:style-name="ce4">
            <text:p>1514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600" table:style-name="ce6">
            <text:p>1.600,00</text:p>
          </table:table-cell>
          <table:table-cell office:value-type="float" office:value="0" table:style-name="ce6">
            <text:p>0,00</text:p>
          </table:table-cell>
          <table:table-cell office:value-type="float" office:value="1600" table:style-name="ce6">
            <text:p>1.6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4299 – 4398 – 4399 – 4655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514" table:style-name="ce4">
            <text:p>1514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617" table:style-name="ce6">
            <text:p>1.617,00</text:p>
          </table:table-cell>
          <table:table-cell office:value-type="float" office:value="0" table:style-name="ce6">
            <text:p>0,00</text:p>
          </table:table-cell>
          <table:table-cell office:value-type="float" office:value="1617" table:style-name="ce6">
            <text:p>1.617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4299 – 4398 – 4399 – 4655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6">
          <table:table-cell office:value-type="float" office:value="1514" table:style-name="ce4">
            <text:p>1514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4299 – 4398 – 4399 – 4655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6">
          <table:table-cell office:value-type="float" office:value="1514" table:style-name="ce4">
            <text:p>1514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4299 – 4398 – 4399 – 4655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5">
          <table:table-cell office:value-type="float" office:value="1515" table:style-name="ce4">
            <text:p>1515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GESTORE DEI SERVIZI ELETRICI GSE SPA</text:p>
          </table:table-cell>
          <table:table-cell office:value-type="string" table:style-name="ce4">
            <text:p>2024039763/2024 CONTRIBUTO A FAVORE GESTORE SERVIZI ELETTRICI A FRONTE RICHIESTA INCENTIVO N. CT00883947<text:s text:c="2"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527" table:style-name="ce4">
            <text:p>152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TS DIGITAL ACADEMY MARIO VOLPATO</text:p>
          </table:table-cell>
          <table:table-cell office:value-type="string" table:style-name="ce4">
            <text:p>PREMIO DELLE CAMERE DI COMMERCIO “STORIE DI ALTERNANZA E COMPETENZE 2024”: LIQUIDAZIONE PREMIO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3205</text:p>
          </table:table-cell>
          <table:table-cell table:number-columns-repeated="16373"/>
        </table:table-row>
        <table:table-row table:style-name="ro4">
          <table:table-cell office:value-type="float" office:value="1528" table:style-name="ce4">
            <text:p>152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STITUTO DI ISTRUZIONE SUPERIORE "ROLANDO DA PIAZZOLA"</text:p>
          </table:table-cell>
          <table:table-cell office:value-type="string" table:style-name="ce4">
            <text:p>PREMIO DELLE CAMERE DI COMMERCIO “STORIE DI ALTERNANZA E COMPETENZE 2024”: LIQUIDAZIONE PREMI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3199</text:p>
          </table:table-cell>
          <table:table-cell table:number-columns-repeated="16373"/>
        </table:table-row>
        <table:table-row table:style-name="ro4">
          <table:table-cell office:value-type="float" office:value="1529" table:style-name="ce4">
            <text:p>152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.T.I. SEVERI</text:p>
          </table:table-cell>
          <table:table-cell office:value-type="string" table:style-name="ce4">
            <text:p>PREMIO DELLE CAMERE DI COMMERCIO “STORIE DI ALTERNANZA E COMPETENZE 2024”: LIQUIDAZIONE PREMIO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3199</text:p>
          </table:table-cell>
          <table:table-cell table:number-columns-repeated="16373"/>
        </table:table-row>
        <table:table-row table:style-name="ro4">
          <table:table-cell office:value-type="float" office:value="1530" table:style-name="ce4">
            <text:p>153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STITUTO DI ISTRUZIONE SUPERIORE "PIETRO SCALCERLE"</text:p>
          </table:table-cell>
          <table:table-cell office:value-type="string" table:style-name="ce4">
            <text:p>PREMIO DELLE CAMERE DI COMMERCIO “STORIE DI ALTERNANZA E COMPETENZE 2024”: LIQUIDAZIONE PREMIO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3199</text:p>
          </table:table-cell>
          <table:table-cell table:number-columns-repeated="16373"/>
        </table:table-row>
        <table:table-row table:style-name="ro4">
          <table:table-cell office:value-type="float" office:value="1536" table:style-name="ce4">
            <text:p>1536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14.45" table:style-name="ce6">
            <text:p>14,45</text:p>
          </table:table-cell>
          <table:table-cell office:value-type="float" office:value="0" table:style-name="ce6">
            <text:p>0,00</text:p>
          </table:table-cell>
          <table:table-cell office:value-type="float" office:value="14.45" table:style-name="ce6">
            <text:p>14,4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OTTOBRE 2024 SULLA CARTA PREPAGATA A DISPOSIZIONE DEL CASSIERE CAMERALE COME DA DSG 148/2023 DEL 22/12/2023 E DDAC 59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4">
          <table:table-cell office:value-type="float" office:value="1536" table:style-name="ce4">
            <text:p>1536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6.8" table:style-name="ce6">
            <text:p>6,80</text:p>
          </table:table-cell>
          <table:table-cell office:value-type="float" office:value="0" table:style-name="ce6">
            <text:p>0,00</text:p>
          </table:table-cell>
          <table:table-cell office:value-type="float" office:value="6.8" table:style-name="ce6">
            <text:p>6,8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OTTOBRE 2024 SULLA CARTA PREPAGATA A DISPOSIZIONE DEL CASSIERE CAMERALE COME DA DSG 148/2023 DEL 22/12/2023 E DDAC 59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4">
          <table:table-cell office:value-type="float" office:value="1536" table:style-name="ce4">
            <text:p>1536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18.75" table:style-name="ce6">
            <text:p>18,75</text:p>
          </table:table-cell>
          <table:table-cell office:value-type="float" office:value="0" table:style-name="ce6">
            <text:p>0,00</text:p>
          </table:table-cell>
          <table:table-cell office:value-type="float" office:value="18.75" table:style-name="ce6">
            <text:p>18,7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OTTOBRE 2024 SULLA CARTA PREPAGATA A DISPOSIZIONE DEL CASSIERE CAMERALE COME DA DSG 148/2023 DEL 22/12/2023 E DDAC 59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101</text:p>
          </table:table-cell>
          <table:table-cell table:number-columns-repeated="16373"/>
        </table:table-row>
        <table:table-row table:style-name="ro4">
          <table:table-cell office:value-type="float" office:value="1536" table:style-name="ce4">
            <text:p>1536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15" table:style-name="ce6">
            <text:p>15,00</text:p>
          </table:table-cell>
          <table:table-cell office:value-type="float" office:value="0" table:style-name="ce6">
            <text:p>0,00</text:p>
          </table:table-cell>
          <table:table-cell office:value-type="float" office:value="15" table:style-name="ce6">
            <text:p>1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OTTOBRE 2024 SULLA CARTA PREPAGATA A DISPOSIZIONE DEL CASSIERE CAMERALE COME DA DSG 148/2023 DEL 22/12/2023 E DDAC 59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5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536" table:style-name="ce4">
            <text:p>1536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7.95" table:style-name="ce6">
            <text:p>7,95</text:p>
          </table:table-cell>
          <table:table-cell office:value-type="float" office:value="0" table:style-name="ce6">
            <text:p>0,00</text:p>
          </table:table-cell>
          <table:table-cell office:value-type="float" office:value="7.95" table:style-name="ce6">
            <text:p>7,9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OTTOBRE 2024 SULLA CARTA PREPAGATA A DISPOSIZIONE DEL CASSIERE CAMERALE COME DA DSG 148/2023 DEL 22/12/2023 E DDAC 59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536" table:style-name="ce4">
            <text:p>1536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4.7" table:style-name="ce6">
            <text:p>4,70</text:p>
          </table:table-cell>
          <table:table-cell office:value-type="float" office:value="0" table:style-name="ce6">
            <text:p>0,00</text:p>
          </table:table-cell>
          <table:table-cell office:value-type="float" office:value="4.7" table:style-name="ce6">
            <text:p>4,7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OTTOBRE 2024 SULLA CARTA PREPAGATA A DISPOSIZIONE DEL CASSIERE CAMERALE COME DA DSG 148/2023 DEL 22/12/2023 E DDAC 59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1</text:p>
          </table:table-cell>
          <table:table-cell office:value-type="string" table:style-name="ce4">
            <text:p>2127</text:p>
          </table:table-cell>
          <table:table-cell table:number-columns-repeated="16373"/>
        </table:table-row>
        <table:table-row table:style-name="ro4">
          <table:table-cell office:value-type="float" office:value="1536" table:style-name="ce4">
            <text:p>1536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40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float" office:value="40" table:style-name="ce6">
            <text:p>4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OTTOBRE 2024 SULLA CARTA PREPAGATA A DISPOSIZIONE DEL CASSIERE CAMERALE COME DA DSG 148/2023 DEL 22/12/2023 E DDAC 59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8</text:p>
          </table:table-cell>
          <table:table-cell office:value-type="string" table:style-name="ce4">
            <text:p>2102</text:p>
          </table:table-cell>
          <table:table-cell table:number-columns-repeated="16373"/>
        </table:table-row>
        <table:table-row table:style-name="ro4">
          <table:table-cell office:value-type="float" office:value="1536" table:style-name="ce4">
            <text:p>1536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OTTOBRE 2024 SULLA CARTA PREPAGATA A DISPOSIZIONE DEL CASSIERE CAMERALE COME DA DSG 148/2023 DEL 22/12/2023 E DDAC 59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122003</text:p>
          </table:table-cell>
          <table:table-cell office:value-type="string" table:style-name="ce4">
            <text:p>7500</text:p>
          </table:table-cell>
          <table:table-cell table:number-columns-repeated="16373"/>
        </table:table-row>
        <table:table-row table:style-name="ro5">
          <table:table-cell office:value-type="float" office:value="1537" table:style-name="ce4">
            <text:p>1537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191.88" table:style-name="ce6">
            <text:p>191,88</text:p>
          </table:table-cell>
          <table:table-cell office:value-type="float" office:value="0" table:style-name="ce6">
            <text:p>0,00</text:p>
          </table:table-cell>
          <table:table-cell office:value-type="float" office:value="191.88" table:style-name="ce6">
            <text:p>191,8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FASTWEB SPA</text:p>
          </table:table-cell>
          <table:table-cell office:value-type="string" table:style-name="ce4">
            <text:p>PAE0037525/2024 UTENZE TELEFONICHE FISSE SEDE CAMERALE: CANONI E CONSUMI SETTEMBRE-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0</text:p>
          </table:table-cell>
          <table:table-cell office:value-type="string" table:style-name="ce4">
            <text:p>2115</text:p>
          </table:table-cell>
          <table:table-cell table:number-columns-repeated="16373"/>
        </table:table-row>
        <table:table-row table:style-name="ro5">
          <table:table-cell office:value-type="float" office:value="1538" table:style-name="ce4">
            <text:p>1538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640" table:style-name="ce6">
            <text:p>640,00</text:p>
          </table:table-cell>
          <table:table-cell office:value-type="float" office:value="0" table:style-name="ce6">
            <text:p>0,00</text:p>
          </table:table-cell>
          <table:table-cell office:value-type="float" office:value="640" table:style-name="ce6">
            <text:p>64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.R.L. SO.GE.RI. SOCIETA' GESTIONE RISTORANTI</text:p>
          </table:table-cell>
          <table:table-cell office:value-type="string" table:style-name="ce4">
            <text:p>912/1/2024 SERVIZIO DI CATERING DEL 17/10/2024 PER 80 PERS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7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39" table:style-name="ce4">
            <text:p>1539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129.6" table:style-name="ce6">
            <text:p>129,60</text:p>
          </table:table-cell>
          <table:table-cell office:value-type="float" office:value="0" table:style-name="ce6">
            <text:p>0,00</text:p>
          </table:table-cell>
          <table:table-cell office:value-type="float" office:value="129.6" table:style-name="ce6">
            <text:p>129,6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MYO S.P.A.</text:p>
          </table:table-cell>
          <table:table-cell office:value-type="string" table:style-name="ce4">
            <text:p>2040/240027320/2024 TIMBRO MANUALE IN LEGNO CM. 12 x 6 PERSONALIZZATO COME DA NS. RICHIESTA DEL 5/11/2024 E RELATIVO VS. PREVENTIVO DEL 5/11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7006</text:p>
          </table:table-cell>
          <table:table-cell office:value-type="string" table:style-name="ce4">
            <text:p>2101</text:p>
          </table:table-cell>
          <table:table-cell table:number-columns-repeated="16373"/>
        </table:table-row>
        <table:table-row table:style-name="ro5">
          <table:table-cell office:value-type="float" office:value="1540" table:style-name="ce4">
            <text:p>1540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7211.54" table:style-name="ce6">
            <text:p>7.211,54</text:p>
          </table:table-cell>
          <table:table-cell office:value-type="float" office:value="0" table:style-name="ce6">
            <text:p>0,00</text:p>
          </table:table-cell>
          <table:table-cell office:value-type="float" office:value="7211.54" table:style-name="ce6">
            <text:p>7.211,5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MIRANDOLA VALENTINA</text:p>
          </table:table-cell>
          <table:table-cell office:value-type="string" table:style-name="ce4">
            <text:p>FPA 3/24/2024 SUPPORTO SPECIALISTICO PER LA REVISIONE STRATEGICA DELLA COMUNICAZIONE CAMERALE - PERIODO SETTEMBRE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40" table:style-name="ce4">
            <text:p>1540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288.45999999999998" table:style-name="ce6">
            <text:p>288,46</text:p>
          </table:table-cell>
          <table:table-cell office:value-type="float" office:value="0" table:style-name="ce6">
            <text:p>0,00</text:p>
          </table:table-cell>
          <table:table-cell office:value-type="float" office:value="288.45999999999998" table:style-name="ce6">
            <text:p>288,4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MIRANDOLA VALENTINA</text:p>
          </table:table-cell>
          <table:table-cell office:value-type="string" table:style-name="ce4">
            <text:p>FPA 3/24/2024 SUPPORTO SPECIALISTICO PER LA REVISIONE STRATEGICA DELLA COMUNICAZIONE CAMERALE - PERIODO SETTEMBRE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541" table:style-name="ce4">
            <text:p>1541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39439.5" table:style-name="ce6">
            <text:p>139.439,50</text:p>
          </table:table-cell>
          <table:table-cell office:value-type="float" office:value="0" table:style-name="ce6">
            <text:p>0,00</text:p>
          </table:table-cell>
          <table:table-cell office:value-type="float" office:value="139439.5" table:style-name="ce6">
            <text:p>139.439,5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COMUNE DI PADOVA</text:p>
          </table:table-cell>
          <table:table-cell office:value-type="string" table:style-name="ce4">
            <text:p>ACCORDO PLURIENNALE DI COLLABORAZIONE PER L’ORGANIZZAZIONE DI “GRANDI EVENTI”: LIQUIDAZIONE PARZIALE CONTRIBUTO PER AZIONI ANNO 2024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3107</text:p>
          </table:table-cell>
          <table:table-cell table:number-columns-repeated="16373"/>
        </table:table-row>
        <table:table-row table:style-name="ro4">
          <table:table-cell office:value-type="float" office:value="1542" table:style-name="ce4">
            <text:p>1542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16393" table:style-name="ce6">
            <text:p>16.393,00</text:p>
          </table:table-cell>
          <table:table-cell office:value-type="float" office:value="0" table:style-name="ce6">
            <text:p>0,00</text:p>
          </table:table-cell>
          <table:table-cell office:value-type="float" office:value="16393" table:style-name="ce6">
            <text:p>16.393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NORD EST FAIR SRL</text:p>
          </table:table-cell>
          <table:table-cell office:value-type="string" table:style-name="ce4">
            <text:p>02/1/2024/2024 PARTECIPAZIONE ALLA MANIFESTAZIONE FIERISTICA ARTEPADOVA 2024: SERVIZIO DI CREAZIONE DI UN’AREA COLLETTIVA PER LA PROMOZIONE DELLE ECCELLENZE AGROALIMENTARI DEL TERRITORIO - <text:s/>CUPH98H24000770005 - CIG B42A5329A5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43" table:style-name="ce4">
            <text:p>1543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1765.02" table:style-name="ce6">
            <text:p>1.765,02</text:p>
          </table:table-cell>
          <table:table-cell office:value-type="float" office:value="289.35000000000002" table:style-name="ce6">
            <text:p>289,35</text:p>
          </table:table-cell>
          <table:table-cell office:value-type="float" office:value="1475.67" table:style-name="ce6">
            <text:p>1.475,67</text:p>
          </table:table-cell>
          <table:table-cell office:value-type="float" office:value="318.27999999999997" table:style-name="ce7">
            <text:p>318,28</text:p>
          </table:table-cell>
          <table:table-cell office:value-type="string" table:style-name="ce4">
            <text:p>BOSCOLO CAPPON AMEDEO</text:p>
          </table:table-cell>
          <table:table-cell office:value-type="string" table:style-name="ce4">
            <text:p>8/PA/2024 COMPENSI PER LE MEDIAZIONI 24MED2024 125MED2024 253MED2024 210MED2024 242MED2024 324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43" table:style-name="ce4">
            <text:p>1543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3646.9" table:style-name="ce6">
            <text:p>3.646,90</text:p>
          </table:table-cell>
          <table:table-cell office:value-type="float" office:value="597.85" table:style-name="ce6">
            <text:p>597,85</text:p>
          </table:table-cell>
          <table:table-cell office:value-type="float" office:value="3049.05" table:style-name="ce6">
            <text:p>3.049,05</text:p>
          </table:table-cell>
          <table:table-cell office:value-type="float" office:value="657.64" table:style-name="ce7">
            <text:p>657,64</text:p>
          </table:table-cell>
          <table:table-cell office:value-type="string" table:style-name="ce4">
            <text:p>BOSCOLO CAPPON AMEDEO</text:p>
          </table:table-cell>
          <table:table-cell office:value-type="string" table:style-name="ce4">
            <text:p>8/PA/2024 COMPENSI PER LE MEDIAZIONI 24MED2024 125MED2024 253MED2024 210MED2024 242MED2024 324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43" table:style-name="ce4">
            <text:p>1543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216.48" table:style-name="ce6">
            <text:p>216,48</text:p>
          </table:table-cell>
          <table:table-cell office:value-type="float" office:value="0" table:style-name="ce6">
            <text:p>0,00</text:p>
          </table:table-cell>
          <table:table-cell office:value-type="float" office:value="216.48" table:style-name="ce6">
            <text:p>216,48</text:p>
          </table:table-cell>
          <table:table-cell office:value-type="float" office:value="39.04" table:style-name="ce7">
            <text:p>39,04</text:p>
          </table:table-cell>
          <table:table-cell office:value-type="string" table:style-name="ce4">
            <text:p>BOSCOLO CAPPON AMEDEO</text:p>
          </table:table-cell>
          <table:table-cell office:value-type="string" table:style-name="ce4">
            <text:p>8/PA/2024 COMPENSI PER LE MEDIAZIONI 24MED2024 125MED2024 253MED2024 210MED2024 242MED2024 324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44" table:style-name="ce4">
            <text:p>1544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7750" table:style-name="ce6">
            <text:p>7.750,00</text:p>
          </table:table-cell>
          <table:table-cell office:value-type="float" office:value="0" table:style-name="ce6">
            <text:p>0,00</text:p>
          </table:table-cell>
          <table:table-cell office:value-type="float" office:value="7750" table:style-name="ce6">
            <text:p>7.75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537/2024 AFFIDAMENTO IN-HOUSE AD IC OUTSOURCING DELLE ATTIVITA' DEI SERVIZI DELLA CAMERA DI COMMERCIO DI PADOVA_AREA ANAGRAFICA E REGOLAZIONE DEL MERCATO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44" table:style-name="ce4">
            <text:p>1544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7750" table:style-name="ce6">
            <text:p>7.750,00</text:p>
          </table:table-cell>
          <table:table-cell office:value-type="float" office:value="0" table:style-name="ce6">
            <text:p>0,00</text:p>
          </table:table-cell>
          <table:table-cell office:value-type="float" office:value="7750" table:style-name="ce6">
            <text:p>7.75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537/2024 AFFIDAMENTO IN-HOUSE AD IC OUTSOURCING DELLE ATTIVITA' DEI SERVIZI DELLA CAMERA DI COMMERCIO DI PADOVA_AREA ANAGRAFICA E REGOLAZIONE DEL MERCATO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44" table:style-name="ce4">
            <text:p>1544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3845" table:style-name="ce6">
            <text:p>3.845,00</text:p>
          </table:table-cell>
          <table:table-cell office:value-type="float" office:value="0" table:style-name="ce6">
            <text:p>0,00</text:p>
          </table:table-cell>
          <table:table-cell office:value-type="float" office:value="3845" table:style-name="ce6">
            <text:p>3.84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537/2024 AFFIDAMENTO IN-HOUSE AD IC OUTSOURCING DELLE ATTIVITA' DEI SERVIZI DELLA CAMERA DI COMMERCIO DI PADOVA_AREA ANAGRAFICA E REGOLAZIONE DEL MERCATO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44" table:style-name="ce4">
            <text:p>1544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15600" table:style-name="ce6">
            <text:p>15.600,00</text:p>
          </table:table-cell>
          <table:table-cell office:value-type="float" office:value="0" table:style-name="ce6">
            <text:p>0,00</text:p>
          </table:table-cell>
          <table:table-cell office:value-type="float" office:value="15600" table:style-name="ce6">
            <text:p>15.6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537/2024 AFFIDAMENTO IN-HOUSE AD IC OUTSOURCING DELLE ATTIVITA' DEI SERVIZI DELLA CAMERA DI COMMERCIO DI PADOVA_AREA ANAGRAFICA E REGOLAZIONE DEL MERCATO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number-rows-repeated="2" table:style-name="ro5">
          <table:table-cell office:value-type="float" office:value="1544" table:style-name="ce4">
            <text:p>1544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3845" table:style-name="ce6">
            <text:p>3.845,00</text:p>
          </table:table-cell>
          <table:table-cell office:value-type="float" office:value="0" table:style-name="ce6">
            <text:p>0,00</text:p>
          </table:table-cell>
          <table:table-cell office:value-type="float" office:value="3845" table:style-name="ce6">
            <text:p>3.84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537/2024 AFFIDAMENTO IN-HOUSE AD IC OUTSOURCING DELLE ATTIVITA' DEI SERVIZI DELLA CAMERA DI COMMERCIO DI PADOVA_AREA ANAGRAFICA E REGOLAZIONE DEL MERCATO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45" table:style-name="ce4">
            <text:p>1545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10065" table:style-name="ce6">
            <text:p>10.065,00</text:p>
          </table:table-cell>
          <table:table-cell office:value-type="float" office:value="0" table:style-name="ce6">
            <text:p>0,00</text:p>
          </table:table-cell>
          <table:table-cell office:value-type="float" office:value="10065" table:style-name="ce6">
            <text:p>10.06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538/2024 AFFIDAMENTO IN-HOUSE AD IC OUTSOURCING DELLE ATTIVITA' DEI SERVIZI DELLA CAMERA DI COMMERCIO DI PADOVA_AREA STAFF E PROMOZIONE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45" table:style-name="ce4">
            <text:p>1545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3300" table:style-name="ce6">
            <text:p>3.300,00</text:p>
          </table:table-cell>
          <table:table-cell office:value-type="float" office:value="0" table:style-name="ce6">
            <text:p>0,00</text:p>
          </table:table-cell>
          <table:table-cell office:value-type="float" office:value="3300" table:style-name="ce6">
            <text:p>3.3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538/2024 AFFIDAMENTO IN-HOUSE AD IC OUTSOURCING DELLE ATTIVITA' DEI SERVIZI DELLA CAMERA DI COMMERCIO DI PADOVA_AREA STAFF E PROMOZIONE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45" table:style-name="ce4">
            <text:p>1545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2900" table:style-name="ce6">
            <text:p>2.900,00</text:p>
          </table:table-cell>
          <table:table-cell office:value-type="float" office:value="0" table:style-name="ce6">
            <text:p>0,00</text:p>
          </table:table-cell>
          <table:table-cell office:value-type="float" office:value="2900" table:style-name="ce6">
            <text:p>2.9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538/2024 AFFIDAMENTO IN-HOUSE AD IC OUTSOURCING DELLE ATTIVITA' DEI SERVIZI DELLA CAMERA DI COMMERCIO DI PADOVA_AREA STAFF E PROMOZIONE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45" table:style-name="ce4">
            <text:p>1545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3300" table:style-name="ce6">
            <text:p>3.300,00</text:p>
          </table:table-cell>
          <table:table-cell office:value-type="float" office:value="0" table:style-name="ce6">
            <text:p>0,00</text:p>
          </table:table-cell>
          <table:table-cell office:value-type="float" office:value="3300" table:style-name="ce6">
            <text:p>3.3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538/2024 AFFIDAMENTO IN-HOUSE AD IC OUTSOURCING DELLE ATTIVITA' DEI SERVIZI DELLA CAMERA DI COMMERCIO DI PADOVA_AREA STAFF E PROMOZIONE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45" table:style-name="ce4">
            <text:p>1545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13400" table:style-name="ce6">
            <text:p>13.400,00</text:p>
          </table:table-cell>
          <table:table-cell office:value-type="float" office:value="0" table:style-name="ce6">
            <text:p>0,00</text:p>
          </table:table-cell>
          <table:table-cell office:value-type="float" office:value="13400" table:style-name="ce6">
            <text:p>13.4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538/2024 AFFIDAMENTO IN-HOUSE AD IC OUTSOURCING DELLE ATTIVITA' DEI SERVIZI DELLA CAMERA DI COMMERCIO DI PADOVA_AREA STAFF E PROMOZIONE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46" table:style-name="ce4">
            <text:p>1546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39851.96" table:style-name="ce6">
            <text:p>39.851,96</text:p>
          </table:table-cell>
          <table:table-cell office:value-type="float" office:value="0" table:style-name="ce6">
            <text:p>0,00</text:p>
          </table:table-cell>
          <table:table-cell office:value-type="float" office:value="39851.96" table:style-name="ce6">
            <text:p>39.851,9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ADOVA HALL SPA</text:p>
          </table:table-cell>
          <table:table-cell office:value-type="string" table:style-name="ce4">
            <text:p>2024/VE/1666/2024 SERVIZIO DI GESTIONE ED ORGANIZZAZIONE DEGLI SPAZI PER LA MANIFESTAZIONE EXPOSCUOLA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111</text:p>
          </table:table-cell>
          <table:table-cell table:number-columns-repeated="16373"/>
        </table:table-row>
        <table:table-row table:style-name="ro4">
          <table:table-cell office:value-type="float" office:value="1547" table:style-name="ce4">
            <text:p>1547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2762.76" table:style-name="ce6">
            <text:p>2.762,76</text:p>
          </table:table-cell>
          <table:table-cell office:value-type="float" office:value="0" table:style-name="ce6">
            <text:p>0,00</text:p>
          </table:table-cell>
          <table:table-cell office:value-type="float" office:value="2762.76" table:style-name="ce6">
            <text:p>2.762,7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524/2024 SERVIZIO DI GESTIONE SALE E PORTIERATO DEL CENTRO CONFERENZE E SERVIZIO DI SUPPORTO INFORMATICO PRESSO LA SEDE CAMERALE - OTTOBRE 2024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4">
          <table:table-cell office:value-type="float" office:value="1547" table:style-name="ce4">
            <text:p>1547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3453.9" table:style-name="ce6">
            <text:p>3.453,90</text:p>
          </table:table-cell>
          <table:table-cell office:value-type="float" office:value="0" table:style-name="ce6">
            <text:p>0,00</text:p>
          </table:table-cell>
          <table:table-cell office:value-type="float" office:value="3453.9" table:style-name="ce6">
            <text:p>3.453,9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524/2024 SERVIZIO DI GESTIONE SALE E PORTIERATO DEL CENTRO CONFERENZE E SERVIZIO DI SUPPORTO INFORMATICO PRESSO LA SEDE CAMERALE - OTTOBRE 2024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7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548" table:style-name="ce4">
            <text:p>1548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2813.93" table:style-name="ce6">
            <text:p>2.813,93</text:p>
          </table:table-cell>
          <table:table-cell office:value-type="float" office:value="0" table:style-name="ce6">
            <text:p>0,00</text:p>
          </table:table-cell>
          <table:table-cell office:value-type="float" office:value="2813.93" table:style-name="ce6">
            <text:p>2.813,93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526/2024 SERVIZIO DI PORTIERATO E AUSILIARIO - INTEGRAZIONE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113</text:p>
          </table:table-cell>
          <table:table-cell table:number-columns-repeated="16373"/>
        </table:table-row>
        <table:table-row table:style-name="ro6">
          <table:table-cell office:value-type="float" office:value="1549" table:style-name="ce4">
            <text:p>1549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3023.91" table:style-name="ce6">
            <text:p>3.023,91</text:p>
          </table:table-cell>
          <table:table-cell office:value-type="float" office:value="0" table:style-name="ce6">
            <text:p>0,00</text:p>
          </table:table-cell>
          <table:table-cell office:value-type="float" office:value="3023.91" table:style-name="ce6">
            <text:p>3.023,9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527/2024 SERVIZIO DI PORTIERATO E AUSILIARIO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113</text:p>
          </table:table-cell>
          <table:table-cell table:number-columns-repeated="16373"/>
        </table:table-row>
        <table:table-row table:style-name="ro5">
          <table:table-cell office:value-type="float" office:value="1550" table:style-name="ce4">
            <text:p>1550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10291.75" table:style-name="ce6">
            <text:p>10.291,75</text:p>
          </table:table-cell>
          <table:table-cell office:value-type="float" office:value="0" table:style-name="ce6">
            <text:p>0,00</text:p>
          </table:table-cell>
          <table:table-cell office:value-type="float" office:value="10291.75" table:style-name="ce6">
            <text:p>10.291,7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525/2024 SERVIZIO DI PULIZIE GIORNALIERE E PERIODICHE E SERVIZI ACCESSORI SEDE CAMERALE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0</text:p>
          </table:table-cell>
          <table:table-cell office:value-type="string" table:style-name="ce4">
            <text:p>2113</text:p>
          </table:table-cell>
          <table:table-cell table:number-columns-repeated="16373"/>
        </table:table-row>
        <table:table-row table:style-name="ro5">
          <table:table-cell office:value-type="float" office:value="1551" table:style-name="ce4">
            <text:p>1551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4196.63" table:style-name="ce6">
            <text:p>4.196,63</text:p>
          </table:table-cell>
          <table:table-cell office:value-type="float" office:value="0" table:style-name="ce6">
            <text:p>0,00</text:p>
          </table:table-cell>
          <table:table-cell office:value-type="float" office:value="4196.63" table:style-name="ce6">
            <text:p>4.196,63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475/2024 SERVIZIO DI MANUTENZIONE ORDINARIA EXTRA CANONE IMPIANTI SEDI CAMERALI - RIPRISTINO UNITA' ROBUR PIAZZA INSURREZI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23</text:p>
          </table:table-cell>
          <table:table-cell office:value-type="string" table:style-name="ce4">
            <text:p>2124</text:p>
          </table:table-cell>
          <table:table-cell table:number-columns-repeated="16373"/>
        </table:table-row>
        <table:table-row table:style-name="ro5">
          <table:table-cell office:value-type="float" office:value="1552" table:style-name="ce4">
            <text:p>1552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460" table:style-name="ce6">
            <text:p>460,00</text:p>
          </table:table-cell>
          <table:table-cell office:value-type="float" office:value="0" table:style-name="ce6">
            <text:p>0,00</text:p>
          </table:table-cell>
          <table:table-cell office:value-type="float" office:value="460" table:style-name="ce6">
            <text:p>46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476/2024 SERVIZIO DI PORTIERATO EXTRA CANONE - EVENTO DEL 19/10/2024 PRESSO LA SEDE DI PIAZZA INSURREZI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0</text:p>
          </table:table-cell>
          <table:table-cell office:value-type="string" table:style-name="ce4">
            <text:p>2113</text:p>
          </table:table-cell>
          <table:table-cell table:number-columns-repeated="16373"/>
        </table:table-row>
        <table:table-row table:style-name="ro5">
          <table:table-cell office:value-type="float" office:value="1553" table:style-name="ce4">
            <text:p>1553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3476.84" table:style-name="ce6">
            <text:p>3.476,84</text:p>
          </table:table-cell>
          <table:table-cell office:value-type="float" office:value="0" table:style-name="ce6">
            <text:p>0,00</text:p>
          </table:table-cell>
          <table:table-cell office:value-type="float" office:value="3476.84" table:style-name="ce6">
            <text:p>3.476,8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528/2024 MANUTENZIONI ORDINARIE E PROGRAMMATE DEGLI IMPIANTI PRESSO LA SEDE DI PIAZZA INSURREZIONE E IL CENTRO CONFERENZE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23</text:p>
          </table:table-cell>
          <table:table-cell office:value-type="string" table:style-name="ce4">
            <text:p>2124</text:p>
          </table:table-cell>
          <table:table-cell table:number-columns-repeated="16373"/>
        </table:table-row>
        <table:table-row table:style-name="ro5">
          <table:table-cell office:value-type="float" office:value="1553" table:style-name="ce4">
            <text:p>1553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510.3" table:style-name="ce6">
            <text:p>510,30</text:p>
          </table:table-cell>
          <table:table-cell office:value-type="float" office:value="0" table:style-name="ce6">
            <text:p>0,00</text:p>
          </table:table-cell>
          <table:table-cell office:value-type="float" office:value="510.3" table:style-name="ce6">
            <text:p>510,3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528/2024 MANUTENZIONI ORDINARIE E PROGRAMMATE DEGLI IMPIANTI PRESSO LA SEDE DI PIAZZA INSURREZIONE E IL CENTRO CONFERENZE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23</text:p>
          </table:table-cell>
          <table:table-cell office:value-type="string" table:style-name="ce4">
            <text:p>2124</text:p>
          </table:table-cell>
          <table:table-cell table:number-columns-repeated="16373"/>
        </table:table-row>
        <table:table-row table:style-name="ro6">
          <table:table-cell office:value-type="float" office:value="1554" table:style-name="ce4">
            <text:p>1554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120817.46" table:style-name="ce6">
            <text:p>120.817,46</text:p>
          </table:table-cell>
          <table:table-cell office:value-type="float" office:value="0" table:style-name="ce6">
            <text:p>0,00</text:p>
          </table:table-cell>
          <table:table-cell office:value-type="float" office:value="120817.46" table:style-name="ce6">
            <text:p>120.817,4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VENICEPROMEX SCARL</text:p>
          </table:table-cell>
          <table:table-cell office:value-type="string" table:style-name="ce4">
            <text:p>38/PA/2024 SERVIZIO DI ORGANIZZAZIONE DELLA TAPPA PADOVANA DEL GIRO D’ITALIA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111</text:p>
          </table:table-cell>
          <table:table-cell table:number-columns-repeated="16373"/>
        </table:table-row>
        <table:table-row table:style-name="ro4">
          <table:table-cell office:value-type="float" office:value="1556" table:style-name="ce4">
            <text:p>1556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6431.04" table:style-name="ce6">
            <text:p>6.431,04</text:p>
          </table:table-cell>
          <table:table-cell office:value-type="float" office:value="0" table:style-name="ce6">
            <text:p>0,00</text:p>
          </table:table-cell>
          <table:table-cell office:value-type="float" office:value="6431.04" table:style-name="ce6">
            <text:p>6.431,0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678/2024 REDAZIONE DEL DOCUMENTO DI FATTIBILITÀ DELLE ALTERNATIVE PROGETTUALI (DOCFAP) PER LA RIQUALIFICAZIONE ARCHITETTONICA ED IMPIANTISTICA DELLA SALA CONVEGNI AL 2° PIANO DELLA SEDE CAMER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556" table:style-name="ce4">
            <text:p>1556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257.24" table:style-name="ce6">
            <text:p>257,24</text:p>
          </table:table-cell>
          <table:table-cell office:value-type="float" office:value="0" table:style-name="ce6">
            <text:p>0,00</text:p>
          </table:table-cell>
          <table:table-cell office:value-type="float" office:value="257.24" table:style-name="ce6">
            <text:p>257,2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678/2024 REDAZIONE DEL DOCUMENTO DI FATTIBILITÀ DELLE ALTERNATIVE PROGETTUALI (DOCFAP) PER LA RIQUALIFICAZIONE ARCHITETTONICA ED IMPIANTISTICA DELLA SALA CONVEGNI AL 2° PIANO DELLA SEDE CAMER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57" table:style-name="ce4">
            <text:p>1557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1121.4000000000001" table:style-name="ce6">
            <text:p>1.121,40</text:p>
          </table:table-cell>
          <table:table-cell office:value-type="float" office:value="0" table:style-name="ce6">
            <text:p>0,00</text:p>
          </table:table-cell>
          <table:table-cell office:value-type="float" office:value="1121.4000000000001" table:style-name="ce6">
            <text:p>1.121,4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634/2024 SERVIZIO DI MANUTENZIONE EXTRA CANONE IMPIANTI SEDI CAMERALI. RIPRISTINO INCONTRO ELETTRICO SEDE PIAZZA INSURREZI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23</text:p>
          </table:table-cell>
          <table:table-cell office:value-type="string" table:style-name="ce4">
            <text:p>2124</text:p>
          </table:table-cell>
          <table:table-cell table:number-columns-repeated="16373"/>
        </table:table-row>
        <table:table-row table:style-name="ro5">
          <table:table-cell office:value-type="float" office:value="1558" table:style-name="ce4">
            <text:p>1558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1501.44" table:style-name="ce6">
            <text:p>1.501,44</text:p>
          </table:table-cell>
          <table:table-cell office:value-type="float" office:value="0" table:style-name="ce6">
            <text:p>0,00</text:p>
          </table:table-cell>
          <table:table-cell office:value-type="float" office:value="1501.44" table:style-name="ce6">
            <text:p>1.501,4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688/2024 SERVIZIO DI MANUTENZIONE ORDINARIA, PROGRAMMATA ED EXTRA CANONE IMPIANTI SEDI CAMERALI -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23</text:p>
          </table:table-cell>
          <table:table-cell office:value-type="string" table:style-name="ce4">
            <text:p>2124</text:p>
          </table:table-cell>
          <table:table-cell table:number-columns-repeated="16373"/>
        </table:table-row>
        <table:table-row table:style-name="ro6">
          <table:table-cell office:value-type="float" office:value="1560" table:style-name="ce4">
            <text:p>1560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156" table:style-name="ce6">
            <text:p>156,00</text:p>
          </table:table-cell>
          <table:table-cell office:value-type="float" office:value="0" table:style-name="ce6">
            <text:p>0,00</text:p>
          </table:table-cell>
          <table:table-cell office:value-type="float" office:value="156" table:style-name="ce6">
            <text:p>156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CURIA MERCATORUM</text:p>
          </table:table-cell>
          <table:table-cell office:value-type="string" table:style-name="ce4">
            <text:p>1705/2024 INDENNITA' ATTIVAZIONE MEDIAZIONE 534/24 AS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61" table:style-name="ce4">
            <text:p>1561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8880" table:style-name="ce6">
            <text:p>8.880,00</text:p>
          </table:table-cell>
          <table:table-cell office:value-type="float" office:value="0" table:style-name="ce6">
            <text:p>0,00</text:p>
          </table:table-cell>
          <table:table-cell office:value-type="float" office:value="8880" table:style-name="ce6">
            <text:p>8.88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OP LAB S.R.L.</text:p>
          </table:table-cell>
          <table:table-cell office:value-type="string" table:style-name="ce4">
            <text:p>29/2024 SERVIZIO PER LA REALIZZAZIONE PREMI DA UTILIZZARE PER LA PREMIAZIONE DEL LAVORO ANNO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562" table:style-name="ce4">
            <text:p>1562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7.5" table:style-name="ce6">
            <text:p>7,50</text:p>
          </table:table-cell>
          <table:table-cell office:value-type="float" office:value="0" table:style-name="ce6">
            <text:p>0,00</text:p>
          </table:table-cell>
          <table:table-cell office:value-type="float" office:value="7.5" table:style-name="ce6">
            <text:p>7,5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LEPASS SPA</text:p>
          </table:table-cell>
          <table:table-cell office:value-type="string" table:style-name="ce4">
            <text:p>000000900040389T/2024 CANONE LOCAZIONE TELEPASS PER AUTO CAMERALI MESE DI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6010</text:p>
          </table:table-cell>
          <table:table-cell office:value-type="string" table:style-name="ce4">
            <text:p>4201</text:p>
          </table:table-cell>
          <table:table-cell table:number-columns-repeated="16373"/>
        </table:table-row>
        <table:table-row table:style-name="ro7">
          <table:table-cell office:value-type="float" office:value="1563" table:style-name="ce4">
            <text:p>1563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STITUTO DI ISTRUZIONE SUPERIORE "ROLANDO DA PIAZZOLA"</text:p>
          </table:table-cell>
          <table:table-cell office:value-type="string" table:style-name="ce4">
            <text:p>PROGETTUALITÀ PCTO “PERCORSO DI EDUCAZIONE FINANZIARIA PER IL CONTRASTO DELLA DISPARITÀ DI GENERE E CREAZIONE DI UN LOGO BRAND”- LIQUIDAZIONE PREMIO</text:p>
            <text:p/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61003</text:p>
          </table:table-cell>
          <table:table-cell office:value-type="string" table:style-name="ce4">
            <text:p>3199</text:p>
          </table:table-cell>
          <table:table-cell table:number-columns-repeated="16373"/>
        </table:table-row>
        <table:table-row table:style-name="ro6">
          <table:table-cell office:value-type="float" office:value="1566" table:style-name="ce4">
            <text:p>1566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835.7" table:style-name="ce6">
            <text:p>835,70</text:p>
          </table:table-cell>
          <table:table-cell office:value-type="float" office:value="137" table:style-name="ce6">
            <text:p>137,00</text:p>
          </table:table-cell>
          <table:table-cell office:value-type="float" office:value="698.7" table:style-name="ce6">
            <text:p>698,70</text:p>
          </table:table-cell>
          <table:table-cell office:value-type="float" office:value="150.69999999999999" table:style-name="ce7">
            <text:p>150,70</text:p>
          </table:table-cell>
          <table:table-cell office:value-type="string" table:style-name="ce4">
            <text:p>D'ANNEO FEDERICO</text:p>
          </table:table-cell>
          <table:table-cell office:value-type="string" table:style-name="ce4">
            <text:p>52/2024 COMPENSO PER LE MEDIAZIONI 284MED2024 E 370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566" table:style-name="ce4">
            <text:p>1566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33.43" table:style-name="ce6">
            <text:p>33,43</text:p>
          </table:table-cell>
          <table:table-cell office:value-type="float" office:value="0" table:style-name="ce6">
            <text:p>0,00</text:p>
          </table:table-cell>
          <table:table-cell office:value-type="float" office:value="33.43" table:style-name="ce6">
            <text:p>33,43</text:p>
          </table:table-cell>
          <table:table-cell office:value-type="float" office:value="6.03" table:style-name="ce7">
            <text:p>6,03</text:p>
          </table:table-cell>
          <table:table-cell office:value-type="string" table:style-name="ce4">
            <text:p>D'ANNEO FEDERICO</text:p>
          </table:table-cell>
          <table:table-cell office:value-type="string" table:style-name="ce4">
            <text:p>52/2024 COMPENSO PER LE MEDIAZIONI 284MED2024 E 370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567" table:style-name="ce4">
            <text:p>1567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16393.439999999999" table:style-name="ce6">
            <text:p>16.393,44</text:p>
          </table:table-cell>
          <table:table-cell office:value-type="float" office:value="0" table:style-name="ce6">
            <text:p>0,00</text:p>
          </table:table-cell>
          <table:table-cell office:value-type="float" office:value="16393.439999999999" table:style-name="ce6">
            <text:p>16.393,4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ADOVA HALL SPA</text:p>
          </table:table-cell>
          <table:table-cell office:value-type="string" table:style-name="ce4">
            <text:p>2024/VE/1710/2024 SERVIZIO DI LOCAZIONE TEMPORANEA E ALLESTIMENTO DELLA SALA GIOTTO DEL CENTRO CONGRESSI DI PADOVA IN OCCASIONE DEL CONCERTO EVENTO "SINFONIA DEL COSMO" ORGANIZZATO CON OPV DEL VENETO. CIG B444C7423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111</text:p>
          </table:table-cell>
          <table:table-cell table:number-columns-repeated="16373"/>
        </table:table-row>
        <table:table-row table:style-name="ro7">
          <table:table-cell office:value-type="float" office:value="1569" table:style-name="ce4">
            <text:p>1569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9922.16" table:style-name="ce6">
            <text:p>9.922,16</text:p>
          </table:table-cell>
          <table:table-cell office:value-type="float" office:value="0" table:style-name="ce6">
            <text:p>0,00</text:p>
          </table:table-cell>
          <table:table-cell office:value-type="float" office:value="9922.16" table:style-name="ce6">
            <text:p>9.922,1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L CANTIERE DELLE DONNE APS</text:p>
          </table:table-cell>
          <table:table-cell office:value-type="string" table:style-name="ce4">
            <text:p>COMITATO IMPRENDITORIA FEMMINILE - PROGETTO PER LO SVILUPPO DELL'AUTONOMIA FINANZIARIA NEGLI ISTITUTI SCOLASTICI: LIQUIDAZIONE ATTIVITÀ ANNO 2024</text:p>
            <text:p/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3205</text:p>
          </table:table-cell>
          <table:table-cell table:number-columns-repeated="16373"/>
        </table:table-row>
        <table:table-row table:style-name="ro5">
          <table:table-cell office:value-type="float" office:value="1570" table:style-name="ce4">
            <text:p>1570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353.93" table:style-name="ce6">
            <text:p>353,93</text:p>
          </table:table-cell>
          <table:table-cell office:value-type="float" office:value="0" table:style-name="ce6">
            <text:p>0,00</text:p>
          </table:table-cell>
          <table:table-cell office:value-type="float" office:value="353.93" table:style-name="ce6">
            <text:p>353,93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CESARATO GABRIELLA</text:p>
          </table:table-cell>
          <table:table-cell office:value-type="string" table:style-name="ce4">
            <text:p>43/2024 COMPENSI PER LE MEDIAZIONI 267MED2024 349MED2024 354MED2024 159MED2024 263MED2024 313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70" table:style-name="ce4">
            <text:p>1570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9675.57" table:style-name="ce6">
            <text:p>9.675,57</text:p>
          </table:table-cell>
          <table:table-cell office:value-type="float" office:value="0" table:style-name="ce6">
            <text:p>0,00</text:p>
          </table:table-cell>
          <table:table-cell office:value-type="float" office:value="9675.57" table:style-name="ce6">
            <text:p>9.675,57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CESARATO GABRIELLA</text:p>
          </table:table-cell>
          <table:table-cell office:value-type="string" table:style-name="ce4">
            <text:p>43/2024 COMPENSI PER LE MEDIAZIONI 267MED2024 349MED2024 354MED2024 159MED2024 263MED2024 313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70" table:style-name="ce4">
            <text:p>1570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401.18" table:style-name="ce6">
            <text:p>401,18</text:p>
          </table:table-cell>
          <table:table-cell office:value-type="float" office:value="0" table:style-name="ce6">
            <text:p>0,00</text:p>
          </table:table-cell>
          <table:table-cell office:value-type="float" office:value="401.18" table:style-name="ce6">
            <text:p>401,1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CESARATO GABRIELLA</text:p>
          </table:table-cell>
          <table:table-cell office:value-type="string" table:style-name="ce4">
            <text:p>43/2024 COMPENSI PER LE MEDIAZIONI 267MED2024 349MED2024 354MED2024 159MED2024 263MED2024 313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71" table:style-name="ce4">
            <text:p>1571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1281" table:style-name="ce6">
            <text:p>1.281,00</text:p>
          </table:table-cell>
          <table:table-cell office:value-type="float" office:value="210" table:style-name="ce6">
            <text:p>210,00</text:p>
          </table:table-cell>
          <table:table-cell office:value-type="float" office:value="1071" table:style-name="ce6">
            <text:p>1.071,00</text:p>
          </table:table-cell>
          <table:table-cell office:value-type="float" office:value="231" table:style-name="ce7">
            <text:p>231,00</text:p>
          </table:table-cell>
          <table:table-cell office:value-type="string" table:style-name="ce4">
            <text:p>CORTIVO VALENTINA</text:p>
          </table:table-cell>
          <table:table-cell office:value-type="string" table:style-name="ce4">
            <text:p>50/E/2024 COMPENSI PER LE MEDIAZIONI 319MED2023 333MED 2023 E 72MED2024 391MED2024 404MED2024 405MED2024 83MED2024 126MED2024 162MED2024 327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71" table:style-name="ce4">
            <text:p>1571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305.2" table:style-name="ce6">
            <text:p>305,20</text:p>
          </table:table-cell>
          <table:table-cell office:value-type="float" office:value="0" table:style-name="ce6">
            <text:p>0,00</text:p>
          </table:table-cell>
          <table:table-cell office:value-type="float" office:value="305.2" table:style-name="ce6">
            <text:p>305,20</text:p>
          </table:table-cell>
          <table:table-cell office:value-type="float" office:value="55.04" table:style-name="ce7">
            <text:p>55,04</text:p>
          </table:table-cell>
          <table:table-cell office:value-type="string" table:style-name="ce4">
            <text:p>CORTIVO VALENTINA</text:p>
          </table:table-cell>
          <table:table-cell office:value-type="string" table:style-name="ce4">
            <text:p>50/E/2024 COMPENSI PER LE MEDIAZIONI 319MED2023 333MED 2023 E 72MED2024 391MED2024 404MED2024 405MED2024 83MED2024 126MED2024 162MED2024 327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71" table:style-name="ce4">
            <text:p>1571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1102.8399999999999" table:style-name="ce6">
            <text:p>1.102,84</text:p>
          </table:table-cell>
          <table:table-cell office:value-type="float" office:value="180.79" table:style-name="ce6">
            <text:p>180,79</text:p>
          </table:table-cell>
          <table:table-cell office:value-type="float" office:value="922.05" table:style-name="ce6">
            <text:p>922,05</text:p>
          </table:table-cell>
          <table:table-cell office:value-type="float" office:value="198.87" table:style-name="ce7">
            <text:p>198,87</text:p>
          </table:table-cell>
          <table:table-cell office:value-type="string" table:style-name="ce4">
            <text:p>CORTIVO VALENTINA</text:p>
          </table:table-cell>
          <table:table-cell office:value-type="string" table:style-name="ce4">
            <text:p>50/E/2024 COMPENSI PER LE MEDIAZIONI 319MED2023 333MED 2023 E 72MED2024 391MED2024 404MED2024 405MED2024 83MED2024 126MED2024 162MED2024 327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71" table:style-name="ce4">
            <text:p>1571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5246.04" table:style-name="ce6">
            <text:p>5.246,04</text:p>
          </table:table-cell>
          <table:table-cell office:value-type="float" office:value="860.01" table:style-name="ce6">
            <text:p>860,01</text:p>
          </table:table-cell>
          <table:table-cell office:value-type="float" office:value="4386.03" table:style-name="ce6">
            <text:p>4.386,03</text:p>
          </table:table-cell>
          <table:table-cell office:value-type="float" office:value="946.01" table:style-name="ce7">
            <text:p>946,01</text:p>
          </table:table-cell>
          <table:table-cell office:value-type="string" table:style-name="ce4">
            <text:p>CORTIVO VALENTINA</text:p>
          </table:table-cell>
          <table:table-cell office:value-type="string" table:style-name="ce4">
            <text:p>50/E/2024 COMPENSI PER LE MEDIAZIONI 319MED2023 333MED 2023 E 72MED2024 391MED2024 404MED2024 405MED2024 83MED2024 126MED2024 162MED2024 327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572" table:style-name="ce4">
            <text:p>1572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847" table:style-name="ce6">
            <text:p>847,00</text:p>
          </table:table-cell>
          <table:table-cell office:value-type="float" office:value="0" table:style-name="ce6">
            <text:p>0,00</text:p>
          </table:table-cell>
          <table:table-cell office:value-type="float" office:value="847" table:style-name="ce6">
            <text:p>847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MALVISI ELENA</text:p>
          </table:table-cell>
          <table:table-cell office:value-type="string" table:style-name="ce4">
            <text:p>22/E/2024 COMPENSO PER LE MEDIAZIONI 91MED2024 158MED2024 188MED2024 194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572" table:style-name="ce4">
            <text:p>1572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146.28" table:style-name="ce6">
            <text:p>146,28</text:p>
          </table:table-cell>
          <table:table-cell office:value-type="float" office:value="0" table:style-name="ce6">
            <text:p>0,00</text:p>
          </table:table-cell>
          <table:table-cell office:value-type="float" office:value="146.28" table:style-name="ce6">
            <text:p>146,2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MALVISI ELENA</text:p>
          </table:table-cell>
          <table:table-cell office:value-type="string" table:style-name="ce4">
            <text:p>22/E/2024 COMPENSO PER LE MEDIAZIONI 91MED2024 158MED2024 188MED2024 194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572" table:style-name="ce4">
            <text:p>1572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2810" table:style-name="ce6">
            <text:p>2.810,00</text:p>
          </table:table-cell>
          <table:table-cell office:value-type="float" office:value="0" table:style-name="ce6">
            <text:p>0,00</text:p>
          </table:table-cell>
          <table:table-cell office:value-type="float" office:value="2810" table:style-name="ce6">
            <text:p>2.81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MALVISI ELENA</text:p>
          </table:table-cell>
          <table:table-cell office:value-type="string" table:style-name="ce4">
            <text:p>22/E/2024 COMPENSO PER LE MEDIAZIONI 91MED2024 158MED2024 188MED2024 194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73" table:style-name="ce4">
            <text:p>1573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12172.65" table:style-name="ce6">
            <text:p>12.172,65</text:p>
          </table:table-cell>
          <table:table-cell office:value-type="float" office:value="0" table:style-name="ce6">
            <text:p>0,00</text:p>
          </table:table-cell>
          <table:table-cell office:value-type="float" office:value="12172.65" table:style-name="ce6">
            <text:p>12.172,6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VENICEPROMEX SCARL</text:p>
          </table:table-cell>
          <table:table-cell office:value-type="string" table:style-name="ce4">
            <text:p>40/PA/2024 SERVIZIO DI ORGANIZZAZIONE DELLA TERZA EDIZIONE DI GREEN LOGISTICS EXPO, SALONE INTERNAZIONALE DELLA LOGISTICA SOSTENIBILE<text:s text:c="2"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111</text:p>
          </table:table-cell>
          <table:table-cell table:number-columns-repeated="16373"/>
        </table:table-row>
        <table:table-row table:style-name="ro5">
          <table:table-cell office:value-type="float" office:value="1574" table:style-name="ce4">
            <text:p>1574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139.5" table:style-name="ce6">
            <text:p>139,50</text:p>
          </table:table-cell>
          <table:table-cell office:value-type="float" office:value="0" table:style-name="ce6">
            <text:p>0,00</text:p>
          </table:table-cell>
          <table:table-cell office:value-type="float" office:value="139.5" table:style-name="ce6">
            <text:p>139,5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MPOSPAZIO SRL</text:p>
          </table:table-cell>
          <table:table-cell office:value-type="string" table:style-name="ce4">
            <text:p>109FE/PA2024/2024 SERVIZIO DI RECAPITO A DOMICILIO FIRME DIGITALI E CORRIERE NAZIONALE PERIODO SETTEMBRE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5">
          <table:table-cell office:value-type="float" office:value="1574" table:style-name="ce4">
            <text:p>1574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83.6" table:style-name="ce6">
            <text:p>83,60</text:p>
          </table:table-cell>
          <table:table-cell office:value-type="float" office:value="0" table:style-name="ce6">
            <text:p>0,00</text:p>
          </table:table-cell>
          <table:table-cell office:value-type="float" office:value="83.6" table:style-name="ce6">
            <text:p>83,6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MPOSPAZIO SRL</text:p>
          </table:table-cell>
          <table:table-cell office:value-type="string" table:style-name="ce4">
            <text:p>109FE/PA2024/2024 SERVIZIO DI RECAPITO A DOMICILIO FIRME DIGITALI E CORRIERE NAZIONALE PERIODO SETTEMBRE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5">
          <table:table-cell office:value-type="float" office:value="1575" table:style-name="ce4">
            <text:p>1575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7.06" table:style-name="ce6">
            <text:p>7,06</text:p>
          </table:table-cell>
          <table:table-cell office:value-type="float" office:value="0" table:style-name="ce6">
            <text:p>0,00</text:p>
          </table:table-cell>
          <table:table-cell office:value-type="float" office:value="7.06" table:style-name="ce6">
            <text:p>7,0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AUTOSTRADE PER L'ITALIA SPA</text:p>
          </table:table-cell>
          <table:table-cell office:value-type="string" table:style-name="ce4">
            <text:p>000000900033534D/2024 PEDAGGI AUTOSTRADALI EFFETTUATI <text:s/>NELLA SECONDA META' DI OTTOBRE E NELLA PRIMA META' DI SETTEMBRE 2024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8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75" table:style-name="ce4">
            <text:p>1575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16.71" table:style-name="ce6">
            <text:p>16,71</text:p>
          </table:table-cell>
          <table:table-cell office:value-type="float" office:value="0" table:style-name="ce6">
            <text:p>0,00</text:p>
          </table:table-cell>
          <table:table-cell office:value-type="float" office:value="16.71" table:style-name="ce6">
            <text:p>16,7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AUTOSTRADE PER L'ITALIA SPA</text:p>
          </table:table-cell>
          <table:table-cell office:value-type="string" table:style-name="ce4">
            <text:p>000000900033534D/2024 PEDAGGI AUTOSTRADALI EFFETTUATI <text:s/>NELLA SECONDA META' DI OTTOBRE E NELLA PRIMA META' DI SETTEMBRE 2024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8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76" table:style-name="ce4">
            <text:p>1576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533.32000000000005" table:style-name="ce6">
            <text:p>533,32</text:p>
          </table:table-cell>
          <table:table-cell office:value-type="float" office:value="0" table:style-name="ce6">
            <text:p>0,00</text:p>
          </table:table-cell>
          <table:table-cell office:value-type="float" office:value="533.32000000000005" table:style-name="ce6">
            <text:p>533,3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ACEGASAPSAMGA SPA SERVIZIO ACQUA/GAS GRUPPO HERA</text:p>
          </table:table-cell>
          <table:table-cell office:value-type="string" table:style-name="ce4">
            <text:p>712401054222/2024 SERVIZIO PUBBLICO DI FORNITURA DI ACQUA PER PER GLI UFFICI CAMERALI PER IL PERIODO 14.09.2024 - 15.11.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2</text:p>
          </table:table-cell>
          <table:table-cell office:value-type="string" table:style-name="ce4">
            <text:p>2116</text:p>
          </table:table-cell>
          <table:table-cell table:number-columns-repeated="16373"/>
        </table:table-row>
        <table:table-row table:style-name="ro5">
          <table:table-cell office:value-type="float" office:value="1577" table:style-name="ce4">
            <text:p>1577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6.16" table:style-name="ce6">
            <text:p>6,16</text:p>
          </table:table-cell>
          <table:table-cell office:value-type="float" office:value="0" table:style-name="ce6">
            <text:p>0,00</text:p>
          </table:table-cell>
          <table:table-cell office:value-type="float" office:value="6.16" table:style-name="ce6">
            <text:p>6,1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ACEGASAPSAMGA SPA SERVIZIO ACQUA/GAS GRUPPO HERA</text:p>
          </table:table-cell>
          <table:table-cell office:value-type="string" table:style-name="ce4">
            <text:p>712401054221/2024 SERVIZIO PUBBLICO DI FORNITURA DI ACQUA SU VIA BAJAMONTI PER IL PERIODO 14.09.2024 - 15.11.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2</text:p>
          </table:table-cell>
          <table:table-cell office:value-type="string" table:style-name="ce4">
            <text:p>2116</text:p>
          </table:table-cell>
          <table:table-cell table:number-columns-repeated="16373"/>
        </table:table-row>
        <table:table-row table:style-name="ro5">
          <table:table-cell office:value-type="float" office:value="1578" table:style-name="ce4">
            <text:p>1578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84.67" table:style-name="ce6">
            <text:p>84,67</text:p>
          </table:table-cell>
          <table:table-cell office:value-type="float" office:value="0" table:style-name="ce6">
            <text:p>0,00</text:p>
          </table:table-cell>
          <table:table-cell office:value-type="float" office:value="84.67" table:style-name="ce6">
            <text:p>84,67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DOLOMITI ENERGIA SPA</text:p>
          </table:table-cell>
          <table:table-cell office:value-type="string" table:style-name="ce4">
            <text:p>82404728881/2024 FORNITURA DI GAS NATURALE PER IL CENTRO CONFERENZE - CONVENZIONE CONSIP GAS NATURALE 15B - LOTTO 4 PREZZO VARIABILE CONSIP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6</text:p>
          </table:table-cell>
          <table:table-cell office:value-type="string" table:style-name="ce4">
            <text:p>2118</text:p>
          </table:table-cell>
          <table:table-cell table:number-columns-repeated="16373"/>
        </table:table-row>
        <table:table-row table:style-name="ro5">
          <table:table-cell office:value-type="float" office:value="1578" table:style-name="ce4">
            <text:p>1578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37.619999999999997" table:style-name="ce6">
            <text:p>37,62</text:p>
          </table:table-cell>
          <table:table-cell office:value-type="float" office:value="0" table:style-name="ce6">
            <text:p>0,00</text:p>
          </table:table-cell>
          <table:table-cell office:value-type="float" office:value="37.619999999999997" table:style-name="ce6">
            <text:p>37,6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DOLOMITI ENERGIA SPA</text:p>
          </table:table-cell>
          <table:table-cell office:value-type="string" table:style-name="ce4">
            <text:p>82404728881/2024 FORNITURA DI GAS NATURALE PER IL CENTRO CONFERENZE - CONVENZIONE CONSIP GAS NATURALE 15B - LOTTO 4 PREZZO VARIABILE CONSIP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6</text:p>
          </table:table-cell>
          <table:table-cell office:value-type="string" table:style-name="ce4">
            <text:p>2118</text:p>
          </table:table-cell>
          <table:table-cell table:number-columns-repeated="16373"/>
        </table:table-row>
        <table:table-row table:style-name="ro5">
          <table:table-cell office:value-type="float" office:value="1579" table:style-name="ce4">
            <text:p>1579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1538.81" table:style-name="ce6">
            <text:p>1.538,81</text:p>
          </table:table-cell>
          <table:table-cell office:value-type="float" office:value="0" table:style-name="ce6">
            <text:p>0,00</text:p>
          </table:table-cell>
          <table:table-cell office:value-type="float" office:value="1538.81" table:style-name="ce6">
            <text:p>1.538,8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DOLOMITI ENERGIA SPA</text:p>
          </table:table-cell>
          <table:table-cell office:value-type="string" table:style-name="ce4">
            <text:p>82404727070/2024 FORNITURA DI GAS NATURALE PER LA SEDE CAMERALE - CONVENZIONE CONSIP GAS NATURALE 15B - LOTTO 4 PREZZO VARIABILE CONSIP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6</text:p>
          </table:table-cell>
          <table:table-cell office:value-type="string" table:style-name="ce4">
            <text:p>2118</text:p>
          </table:table-cell>
          <table:table-cell table:number-columns-repeated="16373"/>
        </table:table-row>
        <table:table-row table:style-name="ro5">
          <table:table-cell office:value-type="float" office:value="1581" table:style-name="ce4">
            <text:p>1581</text:p>
          </table:table-cell>
          <table:table-cell office:value-type="date" office:date-value="2024-12-04T00:00:00" table:style-name="ce5">
            <text:p>04/12/2024</text:p>
          </table:table-cell>
          <table:table-cell office:value-type="float" office:value="163795.82" table:style-name="ce6">
            <text:p>163.795,82</text:p>
          </table:table-cell>
          <table:table-cell office:value-type="float" office:value="6551.83" table:style-name="ce6">
            <text:p>6.551,83</text:p>
          </table:table-cell>
          <table:table-cell office:value-type="float" office:value="157243.99" table:style-name="ce6">
            <text:p>157.243,99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VENICEPROMEX SCARL</text:p>
          </table:table-cell>
          <table:table-cell office:value-type="string" table:style-name="ce4">
            <text:p>LIQUIDAZIONE 2^ TRANCHE CONTRIBUTO IN C/ESERCIZIO DAL 01.01.2024 AL 31.12.2024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3203</text:p>
          </table:table-cell>
          <table:table-cell table:number-columns-repeated="16373"/>
        </table:table-row>
        <table:table-row table:style-name="ro5">
          <table:table-cell office:value-type="float" office:value="1587" table:style-name="ce4">
            <text:p>1587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65000" table:style-name="ce6">
            <text:p>65.000,00</text:p>
          </table:table-cell>
          <table:table-cell office:value-type="float" office:value="2600" table:style-name="ce6">
            <text:p>2.600,00</text:p>
          </table:table-cell>
          <table:table-cell office:value-type="float" office:value="62400" table:style-name="ce6">
            <text:p>62.4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ARCO SCIENTIFICO E TECNOLOGICO GALILEO S.C.P.A.</text:p>
          </table:table-cell>
          <table:table-cell office:value-type="string" table:style-name="ce4">
            <text:p>LIQUIDAZIONE CONTRIBUTO CONSORTILE (PROGETTI ESA BIC E CYBERSECURITY)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3203</text:p>
          </table:table-cell>
          <table:table-cell table:number-columns-repeated="16373"/>
        </table:table-row>
        <table:table-row table:style-name="ro5">
          <table:table-cell office:value-type="float" office:value="1587" table:style-name="ce4">
            <text:p>1587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60000" table:style-name="ce6">
            <text:p>60.000,00</text:p>
          </table:table-cell>
          <table:table-cell office:value-type="float" office:value="2400" table:style-name="ce6">
            <text:p>2.400,00</text:p>
          </table:table-cell>
          <table:table-cell office:value-type="float" office:value="57600" table:style-name="ce6">
            <text:p>57.6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ARCO SCIENTIFICO E TECNOLOGICO GALILEO S.C.P.A.</text:p>
          </table:table-cell>
          <table:table-cell office:value-type="string" table:style-name="ce4">
            <text:p>LIQUIDAZIONE CONTRIBUTO CONSORTILE (PROGETTI ESA BIC E CYBERSECURITY)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3203</text:p>
          </table:table-cell>
          <table:table-cell table:number-columns-repeated="16373"/>
        </table:table-row>
        <table:table-row table:style-name="ro4">
          <table:table-cell office:value-type="float" office:value="1588" table:style-name="ce4">
            <text:p>1588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632.74" table:style-name="ce6">
            <text:p>1.632,74</text:p>
          </table:table-cell>
          <table:table-cell office:value-type="float" office:value="0" table:style-name="ce6">
            <text:p>0,00</text:p>
          </table:table-cell>
          <table:table-cell office:value-type="float" office:value="1632.74" table:style-name="ce6">
            <text:p>1.632,7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CONDOMINIO PIAZZA INSURREZIONE 1-2 - AMMINISTRAZIONE GAMBATO</text:p>
          </table:table-cell>
          <table:table-cell office:value-type="string" table:style-name="ce4">
            <text:p>LIQUIDAZIONE SPESE CONDOMINIALI I RATA 12/2024 - CONDOMINIO PIAZZA INSURREZI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113</text:p>
          </table:table-cell>
          <table:table-cell table:number-columns-repeated="16373"/>
        </table:table-row>
        <table:table-row table:style-name="ro5">
          <table:table-cell office:value-type="float" office:value="1591" table:style-name="ce4">
            <text:p>1591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760.21" table:style-name="ce6">
            <text:p>760,21</text:p>
          </table:table-cell>
          <table:table-cell office:value-type="float" office:value="0" table:style-name="ce6">
            <text:p>0,00</text:p>
          </table:table-cell>
          <table:table-cell office:value-type="float" office:value="760.21" table:style-name="ce6">
            <text:p>760,2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FASTWEB SPA</text:p>
          </table:table-cell>
          <table:table-cell office:value-type="string" table:style-name="ce4">
            <text:p>PAE0042631/2024 UTENZE TELEFONICHE FISSE SEDE CAMERALE LA00124044: CANONI DICEMBRE 2024 - GENNAIO 2025/ CONSUMI OTTOBRE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0</text:p>
          </table:table-cell>
          <table:table-cell office:value-type="string" table:style-name="ce4">
            <text:p>2115</text:p>
          </table:table-cell>
          <table:table-cell table:number-columns-repeated="16373"/>
        </table:table-row>
        <table:table-row table:style-name="ro5">
          <table:table-cell office:value-type="float" office:value="1592" table:style-name="ce4">
            <text:p>1592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84.8" table:style-name="ce6">
            <text:p>84,80</text:p>
          </table:table-cell>
          <table:table-cell office:value-type="float" office:value="0" table:style-name="ce6">
            <text:p>0,00</text:p>
          </table:table-cell>
          <table:table-cell office:value-type="float" office:value="84.8" table:style-name="ce6">
            <text:p>84,8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AM PANORAMA SPA</text:p>
          </table:table-cell>
          <table:table-cell office:value-type="string" table:style-name="ce4">
            <text:p>332/C/2024 FORNITURA DI ACQUA MINERALE IN BOTTIGLI DA 0,5 LT E BICCHIERI IN PLASTICA BIODEGRATABILE PER LE RIUNIONI DEGLI ORGANI ISTITUZIONALI E STAKEHOLDERS PRESEN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111</text:p>
          </table:table-cell>
          <table:table-cell table:number-columns-repeated="16373"/>
        </table:table-row>
        <table:table-row table:style-name="ro5">
          <table:table-cell office:value-type="float" office:value="1592" table:style-name="ce4">
            <text:p>1592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32.31" table:style-name="ce6">
            <text:p>32,31</text:p>
          </table:table-cell>
          <table:table-cell office:value-type="float" office:value="0" table:style-name="ce6">
            <text:p>0,00</text:p>
          </table:table-cell>
          <table:table-cell office:value-type="float" office:value="32.31" table:style-name="ce6">
            <text:p>32,3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AM PANORAMA SPA</text:p>
          </table:table-cell>
          <table:table-cell office:value-type="string" table:style-name="ce4">
            <text:p>332/C/2024 FORNITURA DI ACQUA MINERALE IN BOTTIGLI DA 0,5 LT E BICCHIERI IN PLASTICA BIODEGRATABILE PER LE RIUNIONI DEGLI ORGANI ISTITUZIONALI E STAKEHOLDERS PRESEN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111</text:p>
          </table:table-cell>
          <table:table-cell table:number-columns-repeated="16373"/>
        </table:table-row>
        <table:table-row table:style-name="ro5">
          <table:table-cell office:value-type="float" office:value="1593" table:style-name="ce4">
            <text:p>1593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002" table:style-name="ce6">
            <text:p>1.002,00</text:p>
          </table:table-cell>
          <table:table-cell office:value-type="float" office:value="0" table:style-name="ce6">
            <text:p>0,00</text:p>
          </table:table-cell>
          <table:table-cell office:value-type="float" office:value="1002" table:style-name="ce6">
            <text:p>1.002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ZANARDO NADIA</text:p>
          </table:table-cell>
          <table:table-cell office:value-type="string" table:style-name="ce4">
            <text:p>04/PA/2024 COMPENSI PER LE MEDIAZIONI 219MED2024 245MED2024 277MED2024 303MED2024 326MED2024 385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93" table:style-name="ce4">
            <text:p>1593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40.08" table:style-name="ce6">
            <text:p>40,08</text:p>
          </table:table-cell>
          <table:table-cell office:value-type="float" office:value="0" table:style-name="ce6">
            <text:p>0,00</text:p>
          </table:table-cell>
          <table:table-cell office:value-type="float" office:value="40.08" table:style-name="ce6">
            <text:p>40,0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ZANARDO NADIA</text:p>
          </table:table-cell>
          <table:table-cell office:value-type="string" table:style-name="ce4">
            <text:p>04/PA/2024 COMPENSI PER LE MEDIAZIONI 219MED2024 245MED2024 277MED2024 303MED2024 326MED2024 385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595" table:style-name="ce4">
            <text:p>1595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417.34" table:style-name="ce6">
            <text:p>417,34</text:p>
          </table:table-cell>
          <table:table-cell office:value-type="float" office:value="0" table:style-name="ce6">
            <text:p>0,00</text:p>
          </table:table-cell>
          <table:table-cell office:value-type="float" office:value="417.34" table:style-name="ce6">
            <text:p>417,3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VALENTINI ALESSANDRO</text:p>
          </table:table-cell>
          <table:table-cell office:value-type="string" table:style-name="ce4">
            <text:p>FATTPA 7_24/2024 COMPENSI PER LE MEDIAZIONI 340MED2022 32MED2024 87MED2024 269MED2024 163MED2024 171MED2024 235MED2024 258MED2024 278MED2024 288MED2024 322MED2024 323MED2024 390MED2024 383MED2024 264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595" table:style-name="ce4">
            <text:p>1595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0770.66" table:style-name="ce6">
            <text:p>10.770,66</text:p>
          </table:table-cell>
          <table:table-cell office:value-type="float" office:value="0" table:style-name="ce6">
            <text:p>0,00</text:p>
          </table:table-cell>
          <table:table-cell office:value-type="float" office:value="10770.66" table:style-name="ce6">
            <text:p>10.770,6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VALENTINI ALESSANDRO</text:p>
          </table:table-cell>
          <table:table-cell office:value-type="string" table:style-name="ce4">
            <text:p>FATTPA 7_24/2024 COMPENSI PER LE MEDIAZIONI 340MED2022 32MED2024 87MED2024 269MED2024 163MED2024 171MED2024 235MED2024 258MED2024 278MED2024 288MED2024 322MED2024 323MED2024 390MED2024 383MED2024 264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595" table:style-name="ce4">
            <text:p>1595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447.52" table:style-name="ce6">
            <text:p>447,52</text:p>
          </table:table-cell>
          <table:table-cell office:value-type="float" office:value="0" table:style-name="ce6">
            <text:p>0,00</text:p>
          </table:table-cell>
          <table:table-cell office:value-type="float" office:value="447.52" table:style-name="ce6">
            <text:p>447,5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VALENTINI ALESSANDRO</text:p>
          </table:table-cell>
          <table:table-cell office:value-type="string" table:style-name="ce4">
            <text:p>FATTPA 7_24/2024 COMPENSI PER LE MEDIAZIONI 340MED2022 32MED2024 87MED2024 269MED2024 163MED2024 171MED2024 235MED2024 258MED2024 278MED2024 288MED2024 322MED2024 323MED2024 390MED2024 383MED2024 264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597" table:style-name="ce4">
            <text:p>1597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8305" table:style-name="ce6">
            <text:p>8.305,00</text:p>
          </table:table-cell>
          <table:table-cell office:value-type="float" office:value="0" table:style-name="ce6">
            <text:p>0,00</text:p>
          </table:table-cell>
          <table:table-cell office:value-type="float" office:value="8305" table:style-name="ce6">
            <text:p>8.30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C&amp;S Consulenza e Selezione S.r.l.</text:p>
          </table:table-cell>
          <table:table-cell office:value-type="string" table:style-name="ce4">
            <text:p>FATTPA 113_24/2024 SERVIZIO DI ORGANIZZAZIONE E GESTIONE DI UNA PROVA SELETTIVA SCRITTA DA SVOLGERSI IN MODALITA' DIGITALE IN PRESENZ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4018</text:p>
          </table:table-cell>
          <table:table-cell office:value-type="string" table:style-name="ce4">
            <text:p>4507</text:p>
          </table:table-cell>
          <table:table-cell table:number-columns-repeated="16373"/>
        </table:table-row>
        <table:table-row table:style-name="ro6">
          <table:table-cell office:value-type="float" office:value="1598" table:style-name="ce4">
            <text:p>1598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6447.6" table:style-name="ce6">
            <text:p>6.447,60</text:p>
          </table:table-cell>
          <table:table-cell office:value-type="float" office:value="0" table:style-name="ce6">
            <text:p>0,00</text:p>
          </table:table-cell>
          <table:table-cell office:value-type="float" office:value="6447.6" table:style-name="ce6">
            <text:p>6.447,6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ELLEGRINI SPA</text:p>
          </table:table-cell>
          <table:table-cell office:value-type="string" table:style-name="ce4">
            <text:p>24CP00009797/2024 ORD593220X-FORNITURA DI N. 995 BUONI PAST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47101</text:p>
          </table:table-cell>
          <table:table-cell office:value-type="string" table:style-name="ce4">
            <text:p>2114</text:p>
          </table:table-cell>
          <table:table-cell table:number-columns-repeated="16373"/>
        </table:table-row>
        <table:table-row table:style-name="ro7">
          <table:table-cell office:value-type="float" office:value="1599" table:style-name="ce4">
            <text:p>1599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3757.5" table:style-name="ce6">
            <text:p>3.757,50</text:p>
          </table:table-cell>
          <table:table-cell office:value-type="float" office:value="0" table:style-name="ce6">
            <text:p>0,00</text:p>
          </table:table-cell>
          <table:table-cell office:value-type="float" office:value="3757.5" table:style-name="ce6">
            <text:p>3.757,5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ISTEMA CAMERALE SERVIZI SOCIETA' CONSORTILE A RESPONSABILITA' LIMITATA - SI.CAMERA S.C.R.L.</text:p>
          </table:table-cell>
          <table:table-cell office:value-type="string" table:style-name="ce4">
            <text:p>527/FE24/2024 PARTECIPAZIONE DI DIPENDENTE DEL SERVIZIO REGOLAZIONE DEL MERCATO ALLA XXI EDIZIONE DEL CORSO DI FORMAZIONE IN MATERIA DI METROLOGIA LEGALE PER ISPETTORE METRICO E ASSISTENTE AL SERVIZ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6</text:p>
          </table:table-cell>
          <table:table-cell office:value-type="string" table:style-name="ce4">
            <text:p>2108</text:p>
          </table:table-cell>
          <table:table-cell table:number-columns-repeated="16373"/>
        </table:table-row>
        <table:table-row table:style-name="ro4">
          <table:table-cell office:value-type="float" office:value="1600" table:style-name="ce4">
            <text:p>1600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3" table:style-name="ce6">
            <text:p>13,00</text:p>
          </table:table-cell>
          <table:table-cell office:value-type="float" office:value="0" table:style-name="ce6">
            <text:p>0,00</text:p>
          </table:table-cell>
          <table:table-cell office:value-type="float" office:value="13" table:style-name="ce6">
            <text:p>13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NOVEMBRE 2024 SULLA CARTA PREPAGATA A DISPOSIZIONE DEL CASSIERE CAMERALE COME DA DSG 148/2023 DEL 22/12/2023 E DDAC 63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1</text:p>
          </table:table-cell>
          <table:table-cell office:value-type="string" table:style-name="ce4">
            <text:p>2127</text:p>
          </table:table-cell>
          <table:table-cell table:number-columns-repeated="16373"/>
        </table:table-row>
        <table:table-row table:style-name="ro4">
          <table:table-cell office:value-type="float" office:value="1600" table:style-name="ce4">
            <text:p>1600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NOVEMBRE 2024 SULLA CARTA PREPAGATA A DISPOSIZIONE DEL CASSIERE CAMERALE COME DA DSG 148/2023 DEL 22/12/2023 E DDAC 63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122003</text:p>
          </table:table-cell>
          <table:table-cell office:value-type="string" table:style-name="ce4">
            <text:p>7500</text:p>
          </table:table-cell>
          <table:table-cell table:number-columns-repeated="16373"/>
        </table:table-row>
        <table:table-row table:style-name="ro4">
          <table:table-cell office:value-type="float" office:value="1600" table:style-name="ce4">
            <text:p>1600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99.2" table:style-name="ce6">
            <text:p>99,20</text:p>
          </table:table-cell>
          <table:table-cell office:value-type="float" office:value="0" table:style-name="ce6">
            <text:p>0,00</text:p>
          </table:table-cell>
          <table:table-cell office:value-type="float" office:value="99.2" table:style-name="ce6">
            <text:p>99,2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NOVEMBRE 2024 SULLA CARTA PREPAGATA A DISPOSIZIONE DEL CASSIERE CAMERALE COME DA DSG 148/2023 DEL 22/12/2023 E DDAC 63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4">
          <table:table-cell office:value-type="float" office:value="1600" table:style-name="ce4">
            <text:p>1600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0" table:style-name="ce6">
            <text:p>10,00</text:p>
          </table:table-cell>
          <table:table-cell office:value-type="float" office:value="0" table:style-name="ce6">
            <text:p>0,00</text:p>
          </table:table-cell>
          <table:table-cell office:value-type="float" office:value="10" table:style-name="ce6">
            <text:p>1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NOVEMBRE 2024 SULLA CARTA PREPAGATA A DISPOSIZIONE DEL CASSIERE CAMERALE COME DA DSG 148/2023 DEL 22/12/2023 E DDAC 63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5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600" table:style-name="ce4">
            <text:p>1600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20" table:style-name="ce6">
            <text:p>20,00</text:p>
          </table:table-cell>
          <table:table-cell office:value-type="float" office:value="0" table:style-name="ce6">
            <text:p>0,00</text:p>
          </table:table-cell>
          <table:table-cell office:value-type="float" office:value="20" table:style-name="ce6">
            <text:p>2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OLDO FINANCIAL SERVICES LTD</text:p>
          </table:table-cell>
          <table:table-cell office:value-type="string" table:style-name="ce4">
            <text:p>28165579 CODICE CAUSALE RELATIVO AL REINTEGO DELLE SPESE SOSTENUTE NEL MESE DI NOVEMBRE 2024 SULLA CARTA PREPAGATA A DISPOSIZIONE DEL CASSIERE CAMERALE COME DA DSG 148/2023 DEL 22/12/2023 E DDAC 63/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8</text:p>
          </table:table-cell>
          <table:table-cell office:value-type="string" table:style-name="ce4">
            <text:p>2102</text:p>
          </table:table-cell>
          <table:table-cell table:number-columns-repeated="16373"/>
        </table:table-row>
        <table:table-row table:number-rows-repeated="2" table:style-name="ro5">
          <table:table-cell office:value-type="float" office:value="1610" table:style-name="ce4">
            <text:p>1610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60" table:style-name="ce6">
            <text:p>60,00</text:p>
          </table:table-cell>
          <table:table-cell office:value-type="float" office:value="0.3" table:style-name="ce6">
            <text:p>0,30</text:p>
          </table:table-cell>
          <table:table-cell office:value-type="float" office:value="59.7" table:style-name="ce6">
            <text:p>59,7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CIVIS SPA</text:p>
          </table:table-cell>
          <table:table-cell office:value-type="string" table:style-name="ce4">
            <text:p>V9/0004840/2024 SERVIZIO DI VIGILANZA ALARM MONITORING DELLA SEDE CAMERALE E DEL CENTRO CONFERENZE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3</text:p>
          </table:table-cell>
          <table:table-cell office:value-type="string" table:style-name="ce4">
            <text:p>2113</text:p>
          </table:table-cell>
          <table:table-cell table:number-columns-repeated="16373"/>
        </table:table-row>
        <table:table-row table:style-name="ro6">
          <table:table-cell office:value-type="float" office:value="1611" table:style-name="ce4">
            <text:p>1611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43.8" table:style-name="ce6">
            <text:p>43,80</text:p>
          </table:table-cell>
          <table:table-cell office:value-type="float" office:value="0.22" table:style-name="ce6">
            <text:p>0,22</text:p>
          </table:table-cell>
          <table:table-cell office:value-type="float" office:value="43.58" table:style-name="ce6">
            <text:p>43,5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CIVIS SPA</text:p>
          </table:table-cell>
          <table:table-cell office:value-type="string" table:style-name="ce4">
            <text:p>V9/0004851/2024 SERVIZIO DI VIGILANZA ISPETTIVA VIA MASINI 8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3</text:p>
          </table:table-cell>
          <table:table-cell office:value-type="string" table:style-name="ce4">
            <text:p>2113</text:p>
          </table:table-cell>
          <table:table-cell table:number-columns-repeated="16373"/>
        </table:table-row>
        <table:table-row table:style-name="ro6">
          <table:table-cell office:value-type="float" office:value="1612" table:style-name="ce4">
            <text:p>1612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960" table:style-name="ce6">
            <text:p>960,00</text:p>
          </table:table-cell>
          <table:table-cell office:value-type="float" office:value="0" table:style-name="ce6">
            <text:p>0,00</text:p>
          </table:table-cell>
          <table:table-cell office:value-type="float" office:value="960" table:style-name="ce6">
            <text:p>96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E. DAL MONICO SRL</text:p>
          </table:table-cell>
          <table:table-cell office:value-type="string" table:style-name="ce4">
            <text:p>19/PA/2024 FORNITURA DI MATRICI IN ACCIAIO TEMPERATO PER UFFICIO METRIC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7009</text:p>
          </table:table-cell>
          <table:table-cell office:value-type="string" table:style-name="ce4">
            <text:p>2101</text:p>
          </table:table-cell>
          <table:table-cell table:number-columns-repeated="16373"/>
        </table:table-row>
        <table:table-row table:style-name="ro6">
          <table:table-cell office:value-type="float" office:value="1612" table:style-name="ce4">
            <text:p>1612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5" table:style-name="ce6">
            <text:p>15,00</text:p>
          </table:table-cell>
          <table:table-cell office:value-type="float" office:value="0" table:style-name="ce6">
            <text:p>0,00</text:p>
          </table:table-cell>
          <table:table-cell office:value-type="float" office:value="15" table:style-name="ce6">
            <text:p>1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E. DAL MONICO SRL</text:p>
          </table:table-cell>
          <table:table-cell office:value-type="string" table:style-name="ce4">
            <text:p>19/PA/2024 FORNITURA DI MATRICI IN ACCIAIO TEMPERATO PER UFFICIO METRIC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7009</text:p>
          </table:table-cell>
          <table:table-cell office:value-type="string" table:style-name="ce4">
            <text:p>2101</text:p>
          </table:table-cell>
          <table:table-cell table:number-columns-repeated="16373"/>
        </table:table-row>
        <table:table-row table:style-name="ro6">
          <table:table-cell office:value-type="float" office:value="1613" table:style-name="ce4">
            <text:p>1613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86328.75" table:style-name="ce6">
            <text:p>86.328,75</text:p>
          </table:table-cell>
          <table:table-cell office:value-type="float" office:value="0" table:style-name="ce6">
            <text:p>0,00</text:p>
          </table:table-cell>
          <table:table-cell office:value-type="float" office:value="86328.75" table:style-name="ce6">
            <text:p>86.328,7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VENICEPROMEX SCARL</text:p>
          </table:table-cell>
          <table:table-cell office:value-type="string" table:style-name="ce4">
            <text:p>43/PA/2024 SERVIZIO DI REALIZZAZIONE DELLA PROGETTUALITÀ “VICINI AI TERRITORI 2024”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111</text:p>
          </table:table-cell>
          <table:table-cell table:number-columns-repeated="16373"/>
        </table:table-row>
        <table:table-row table:style-name="ro6">
          <table:table-cell office:value-type="float" office:value="1614" table:style-name="ce4">
            <text:p>1614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73294.66" table:style-name="ce6">
            <text:p>173.294,66</text:p>
          </table:table-cell>
          <table:table-cell office:value-type="float" office:value="0" table:style-name="ce6">
            <text:p>0,00</text:p>
          </table:table-cell>
          <table:table-cell office:value-type="float" office:value="173294.66" table:style-name="ce6">
            <text:p>173.294,6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UNIONCAMERE NAZIONALE</text:p>
          </table:table-cell>
          <table:table-cell office:value-type="string" table:style-name="ce4">
            <text:p>VERSAMENTO QUOTA FONDO PEREQUATIVO ANNO 2024 - 2^ R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8000</text:p>
          </table:table-cell>
          <table:table-cell office:value-type="string" table:style-name="ce4">
            <text:p>3113</text:p>
          </table:table-cell>
          <table:table-cell table:number-columns-repeated="16373"/>
        </table:table-row>
        <table:table-row table:style-name="ro6">
          <table:table-cell office:value-type="float" office:value="1615" table:style-name="ce4">
            <text:p>1615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34779.9" table:style-name="ce6">
            <text:p>34.779,90</text:p>
          </table:table-cell>
          <table:table-cell office:value-type="float" office:value="0" table:style-name="ce6">
            <text:p>0,00</text:p>
          </table:table-cell>
          <table:table-cell office:value-type="float" office:value="34779.9" table:style-name="ce6">
            <text:p>34.779,9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VENICEPROMEX SCARL</text:p>
          </table:table-cell>
          <table:table-cell office:value-type="string" table:style-name="ce4">
            <text:p>42/PA/2024 ORGANIZZAZIONE DELLA PRIMA EDIZIONE DELLA FIERA IMP-ACT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111</text:p>
          </table:table-cell>
          <table:table-cell table:number-columns-repeated="16373"/>
        </table:table-row>
        <table:table-row table:style-name="ro5">
          <table:table-cell office:value-type="float" office:value="1616" table:style-name="ce4">
            <text:p>1616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4931.52" table:style-name="ce6">
            <text:p>24.931,52</text:p>
          </table:table-cell>
          <table:table-cell office:value-type="float" office:value="0" table:style-name="ce6">
            <text:p>0,00</text:p>
          </table:table-cell>
          <table:table-cell office:value-type="float" office:value="24931.52" table:style-name="ce6">
            <text:p>24.931,5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VENICEPROMEX SCARL</text:p>
          </table:table-cell>
          <table:table-cell office:value-type="string" table:style-name="ce4">
            <text:p>44/PA/2024 SERVIZIO DI REALIZZAZIONE DELLA MANIFESTAZIONE FIERISTICA "FLORMART GREEN ITALY"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111</text:p>
          </table:table-cell>
          <table:table-cell table:number-columns-repeated="16373"/>
        </table:table-row>
        <table:table-row table:style-name="ro5">
          <table:table-cell office:value-type="float" office:value="1617" table:style-name="ce4">
            <text:p>1617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3325" table:style-name="ce6">
            <text:p>3.325,00</text:p>
          </table:table-cell>
          <table:table-cell office:value-type="float" office:value="0" table:style-name="ce6">
            <text:p>0,00</text:p>
          </table:table-cell>
          <table:table-cell office:value-type="float" office:value="3325" table:style-name="ce6">
            <text:p>3.32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BLUM COMUNICAZIONE S.R.L.</text:p>
          </table:table-cell>
          <table:table-cell office:value-type="string" table:style-name="ce4">
            <text:p>384/2024 SERVIZIO DI COMUNICAZIONE ISTITUZIONALE INTEGRATA, GESTIONE UFFICIO STAMPA E RAPPORTI CON I MEDIA - PERIODO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18" table:style-name="ce4">
            <text:p>1618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VENICEPROMEX SCARL</text:p>
          </table:table-cell>
          <table:table-cell office:value-type="string" table:style-name="ce4">
            <text:p>45/PA/2024 SERVIZIO DI ORGANIZZAZIONE EVENTO OPEN DAY IMPRESE FEMMINILI E GIOVANILI IN PROGRAMMA IL 12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111</text:p>
          </table:table-cell>
          <table:table-cell table:number-columns-repeated="16373"/>
        </table:table-row>
        <table:table-row table:style-name="ro5">
          <table:table-cell office:value-type="float" office:value="1618" table:style-name="ce4">
            <text:p>1618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4951.0200000000004" table:style-name="ce6">
            <text:p>4.951,02</text:p>
          </table:table-cell>
          <table:table-cell office:value-type="float" office:value="0" table:style-name="ce6">
            <text:p>0,00</text:p>
          </table:table-cell>
          <table:table-cell office:value-type="float" office:value="4951.0200000000004" table:style-name="ce6">
            <text:p>4.951,0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VENICEPROMEX SCARL</text:p>
          </table:table-cell>
          <table:table-cell office:value-type="string" table:style-name="ce4">
            <text:p>45/PA/2024 SERVIZIO DI ORGANIZZAZIONE EVENTO OPEN DAY IMPRESE FEMMINILI E GIOVANILI IN PROGRAMMA IL 12 SETT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111</text:p>
          </table:table-cell>
          <table:table-cell table:number-columns-repeated="16373"/>
        </table:table-row>
        <table:table-row table:style-name="ro5">
          <table:table-cell office:value-type="float" office:value="1619" table:style-name="ce4">
            <text:p>161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-1399.35" table:style-name="ce6">
            <text:p>-1.399,35</text:p>
          </table:table-cell>
          <table:table-cell office:value-type="float" office:value="0" table:style-name="ce6">
            <text:p>0,00</text:p>
          </table:table-cell>
          <table:table-cell office:value-type="float" office:value="-1399.35" table:style-name="ce6">
            <text:p>-1.399,3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4397 – 4953 – 5127 – 5592 / NOTE DI CREDITO NR. 1000 VNB 2400 … 0508 <text:s/>– 0638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19" table:style-name="ce4">
            <text:p>161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66.67" table:style-name="ce6">
            <text:p>166,67</text:p>
          </table:table-cell>
          <table:table-cell office:value-type="float" office:value="0" table:style-name="ce6">
            <text:p>0,00</text:p>
          </table:table-cell>
          <table:table-cell office:value-type="float" office:value="166.67" table:style-name="ce6">
            <text:p>166,67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4397 – 4953 – 5127 – 5592 / NOTE DI CREDITO NR. 1000 VNB 2400 … 0508 <text:s/>– 0638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5">
          <table:table-cell office:value-type="float" office:value="1619" table:style-name="ce4">
            <text:p>161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251.3" table:style-name="ce6">
            <text:p>1.251,30</text:p>
          </table:table-cell>
          <table:table-cell office:value-type="float" office:value="0" table:style-name="ce6">
            <text:p>0,00</text:p>
          </table:table-cell>
          <table:table-cell office:value-type="float" office:value="1251.3" table:style-name="ce6">
            <text:p>1.251,3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4397 – 4953 – 5127 – 5592 / NOTE DI CREDITO NR. 1000 VNB 2400 … 0508 <text:s/>– 0638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5">
          <table:table-cell office:value-type="float" office:value="1619" table:style-name="ce4">
            <text:p>161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043" table:style-name="ce6">
            <text:p>2.043,00</text:p>
          </table:table-cell>
          <table:table-cell office:value-type="float" office:value="0" table:style-name="ce6">
            <text:p>0,00</text:p>
          </table:table-cell>
          <table:table-cell office:value-type="float" office:value="2043" table:style-name="ce6">
            <text:p>2.043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4397 – 4953 – 5127 – 5592 / NOTE DI CREDITO NR. 1000 VNB 2400 … 0508 <text:s/>– 0638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4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19" table:style-name="ce4">
            <text:p>161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4233.8" table:style-name="ce6">
            <text:p>4.233,80</text:p>
          </table:table-cell>
          <table:table-cell office:value-type="float" office:value="0" table:style-name="ce6">
            <text:p>0,00</text:p>
          </table:table-cell>
          <table:table-cell office:value-type="float" office:value="4233.8" table:style-name="ce6">
            <text:p>4.233,8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4397 – 4953 – 5127 – 5592 / NOTE DI CREDITO NR. 1000 VNB 2400 … 0508 <text:s/>– 0638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4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19" table:style-name="ce4">
            <text:p>161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399.35" table:style-name="ce6">
            <text:p>1.399,35</text:p>
          </table:table-cell>
          <table:table-cell office:value-type="float" office:value="0" table:style-name="ce6">
            <text:p>0,00</text:p>
          </table:table-cell>
          <table:table-cell office:value-type="float" office:value="1399.35" table:style-name="ce6">
            <text:p>1.399,3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4397 – 4953 – 5127 – 5592 / NOTE DI CREDITO NR. 1000 VNB 2400 … 0508 <text:s/>– 0638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5">
          <table:table-cell office:value-type="float" office:value="1619" table:style-name="ce4">
            <text:p>161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65.75" table:style-name="ce6">
            <text:p>165,75</text:p>
          </table:table-cell>
          <table:table-cell office:value-type="float" office:value="0" table:style-name="ce6">
            <text:p>0,00</text:p>
          </table:table-cell>
          <table:table-cell office:value-type="float" office:value="165.75" table:style-name="ce6">
            <text:p>165,7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4397 – 4953 – 5127 – 5592 / NOTE DI CREDITO NR. 1000 VNB 2400 … 0508 <text:s/>– 0638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5">
          <table:table-cell office:value-type="float" office:value="1619" table:style-name="ce4">
            <text:p>161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-1251.3" table:style-name="ce6">
            <text:p>-1.251,30</text:p>
          </table:table-cell>
          <table:table-cell office:value-type="float" office:value="0" table:style-name="ce6">
            <text:p>0,00</text:p>
          </table:table-cell>
          <table:table-cell office:value-type="float" office:value="-1251.3" table:style-name="ce6">
            <text:p>-1.251,3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4397 – 4953 – 5127 – 5592 / NOTE DI CREDITO NR. 1000 VNB 2400 … 0508 <text:s/>– 0638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5">
          <table:table-cell office:value-type="float" office:value="1619" table:style-name="ce4">
            <text:p>161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6900" table:style-name="ce6">
            <text:p>6.900,00</text:p>
          </table:table-cell>
          <table:table-cell office:value-type="float" office:value="0" table:style-name="ce6">
            <text:p>0,00</text:p>
          </table:table-cell>
          <table:table-cell office:value-type="float" office:value="6900" table:style-name="ce6">
            <text:p>6.9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4397 – 4953 – 5127 – 5592 / NOTE DI CREDITO NR. 1000 VNB 2400 … 0508 <text:s/>– 0638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5">
          <table:table-cell office:value-type="float" office:value="1619" table:style-name="ce4">
            <text:p>161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66.67" table:style-name="ce6">
            <text:p>166,67</text:p>
          </table:table-cell>
          <table:table-cell office:value-type="float" office:value="0" table:style-name="ce6">
            <text:p>0,00</text:p>
          </table:table-cell>
          <table:table-cell office:value-type="float" office:value="166.67" table:style-name="ce6">
            <text:p>166,67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4397 – 4953 – 5127 – 5592 / NOTE DI CREDITO NR. 1000 VNB 2400 … 0508 <text:s/>– 0638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5">
          <table:table-cell office:value-type="float" office:value="1619" table:style-name="ce4">
            <text:p>161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665" table:style-name="ce6">
            <text:p>2.665,00</text:p>
          </table:table-cell>
          <table:table-cell office:value-type="float" office:value="0" table:style-name="ce6">
            <text:p>0,00</text:p>
          </table:table-cell>
          <table:table-cell office:value-type="float" office:value="2665" table:style-name="ce6">
            <text:p>2.66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4397 – 4953 – 5127 – 5592 / NOTE DI CREDITO NR. 1000 VNB 2400 … 0508 <text:s/>– 0638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4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19" table:style-name="ce4">
            <text:p>161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5356.3" table:style-name="ce6">
            <text:p>5.356,30</text:p>
          </table:table-cell>
          <table:table-cell office:value-type="float" office:value="0" table:style-name="ce6">
            <text:p>0,00</text:p>
          </table:table-cell>
          <table:table-cell office:value-type="float" office:value="5356.3" table:style-name="ce6">
            <text:p>5.356,3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4397 – 4953 – 5127 – 5592 / NOTE DI CREDITO NR. 1000 VNB 2400 … 0508 <text:s/>– 0638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4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20" table:style-name="ce4">
            <text:p>1620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1250" table:style-name="ce6">
            <text:p>21.250,00</text:p>
          </table:table-cell>
          <table:table-cell office:value-type="float" office:value="0" table:style-name="ce6">
            <text:p>0,00</text:p>
          </table:table-cell>
          <table:table-cell office:value-type="float" office:value="21250" table:style-name="ce6">
            <text:p>21.25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MARK. CO. &amp; CO. SRL</text:p>
          </table:table-cell>
          <table:table-cell office:value-type="string" table:style-name="ce4">
            <text:p>0000005/PA/2024 SERVIZIO DI ORGANIZZAZIONE DELLA CERIMONIA DELLA PREMIAZIONE DEL LAVORO E DEL PROGRESSO ECONOMICO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111</text:p>
          </table:table-cell>
          <table:table-cell table:number-columns-repeated="16373"/>
        </table:table-row>
        <table:table-row table:style-name="ro5">
          <table:table-cell office:value-type="float" office:value="1621" table:style-name="ce4">
            <text:p>1621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150.03" table:style-name="ce6">
            <text:p>1.150,03</text:p>
          </table:table-cell>
          <table:table-cell office:value-type="float" office:value="0" table:style-name="ce6">
            <text:p>0,00</text:p>
          </table:table-cell>
          <table:table-cell office:value-type="float" office:value="1150.03" table:style-name="ce6">
            <text:p>1.150,03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708/2024 SERVIZIO DI MANUTENZIONE ORDINARIA EXTRA CANONE - RIRPISTINO LAMPADE ESTERNE TERRAZZA 6° PIA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23</text:p>
          </table:table-cell>
          <table:table-cell office:value-type="string" table:style-name="ce4">
            <text:p>2124</text:p>
          </table:table-cell>
          <table:table-cell table:number-columns-repeated="16373"/>
        </table:table-row>
        <table:table-row table:style-name="ro5">
          <table:table-cell office:value-type="float" office:value="1625" table:style-name="ce4">
            <text:p>1625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76.43" table:style-name="ce6">
            <text:p>376,43</text:p>
          </table:table-cell>
          <table:table-cell office:value-type="float" office:value="0" table:style-name="ce6">
            <text:p>0,00</text:p>
          </table:table-cell>
          <table:table-cell office:value-type="float" office:value="376.43" table:style-name="ce6">
            <text:p>376,43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COMPONENTI COMMISSIONI CAMERALI</text:p>
          </table:table-cell>
          <table:table-cell office:value-type="string" table:style-name="ce4">
            <text:p>LIQUIDAZIONE GETTONI COMPONENTI COMMISSIONI CAMERALI (ESAMI MEDIATORI) - <text:s/>ANNO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45001</text:p>
          </table:table-cell>
          <table:table-cell office:value-type="string" table:style-name="ce4">
            <text:p>4507</text:p>
          </table:table-cell>
          <table:table-cell table:number-columns-repeated="16373"/>
        </table:table-row>
        <table:table-row table:style-name="ro5">
          <table:table-cell office:value-type="float" office:value="1626" table:style-name="ce4">
            <text:p>162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464.78" table:style-name="ce6">
            <text:p>464,78</text:p>
          </table:table-cell>
          <table:table-cell office:value-type="float" office:value="0" table:style-name="ce6">
            <text:p>0,00</text:p>
          </table:table-cell>
          <table:table-cell office:value-type="float" office:value="464.78" table:style-name="ce6">
            <text:p>464,7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ENEL ENERGIA - SOCIETA' PER AZIONI</text:p>
          </table:table-cell>
          <table:table-cell office:value-type="string" table:style-name="ce4">
            <text:p>005093384042/2024 FORNITURA ENERGIA ELETTRICA AL CENTRO CONFERENZE IN ADESIONE ALLA CONVENZIONE CONSIP EE 19 VAR24 LOTTO 5 - PERIODO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2</text:p>
          </table:table-cell>
          <table:table-cell office:value-type="string" table:style-name="ce4">
            <text:p>2116</text:p>
          </table:table-cell>
          <table:table-cell table:number-columns-repeated="16373"/>
        </table:table-row>
        <table:table-row table:style-name="ro6">
          <table:table-cell office:value-type="float" office:value="1627" table:style-name="ce4">
            <text:p>162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66" table:style-name="ce6">
            <text:p>366,00</text:p>
          </table:table-cell>
          <table:table-cell office:value-type="float" office:value="60" table:style-name="ce6">
            <text:p>60,00</text:p>
          </table:table-cell>
          <table:table-cell office:value-type="float" office:value="306" table:style-name="ce6">
            <text:p>306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ALTOVITI PIERLUIGI</text:p>
          </table:table-cell>
          <table:table-cell office:value-type="string" table:style-name="ce4">
            <text:p>63E/2024 GETTONI DI PRESENZA ESAMI MEDIATORI ANNO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9012</text:p>
          </table:table-cell>
          <table:table-cell office:value-type="string" table:style-name="ce4">
            <text:p>4507</text:p>
          </table:table-cell>
          <table:table-cell table:number-columns-repeated="16373"/>
        </table:table-row>
        <table:table-row table:style-name="ro6">
          <table:table-cell office:value-type="float" office:value="1627" table:style-name="ce4">
            <text:p>162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4.64" table:style-name="ce6">
            <text:p>14,64</text:p>
          </table:table-cell>
          <table:table-cell office:value-type="float" office:value="0" table:style-name="ce6">
            <text:p>0,00</text:p>
          </table:table-cell>
          <table:table-cell office:value-type="float" office:value="14.64" table:style-name="ce6">
            <text:p>14,6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ALTOVITI PIERLUIGI</text:p>
          </table:table-cell>
          <table:table-cell office:value-type="string" table:style-name="ce4">
            <text:p>63E/2024 GETTONI DI PRESENZA ESAMI MEDIATORI ANNO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9012</text:p>
          </table:table-cell>
          <table:table-cell office:value-type="string" table:style-name="ce4">
            <text:p>4507</text:p>
          </table:table-cell>
          <table:table-cell table:number-columns-repeated="16373"/>
        </table:table-row>
        <table:table-row table:style-name="ro7">
          <table:table-cell office:value-type="float" office:value="1628" table:style-name="ce4">
            <text:p>162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ISTEMA CAMERALE SERVIZI SOCIETA' CONSORTILE A RESPONSABILITA' LIMITATA - SI.CAMERA S.C.R.L.</text:p>
          </table:table-cell>
          <table:table-cell office:value-type="string" table:style-name="ce4">
            <text:p>540/FE24/2024 FORMAZIONE OBBLIGATORIA IN MATERIA DI ANTICORRUZIONE E CODICE DI COMPORTAMENT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6</text:p>
          </table:table-cell>
          <table:table-cell office:value-type="string" table:style-name="ce4">
            <text:p>2108</text:p>
          </table:table-cell>
          <table:table-cell table:number-columns-repeated="16373"/>
        </table:table-row>
        <table:table-row table:style-name="ro5">
          <table:table-cell office:value-type="float" office:value="1629" table:style-name="ce4">
            <text:p>1629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84.68" table:style-name="ce6">
            <text:p>284,68</text:p>
          </table:table-cell>
          <table:table-cell office:value-type="float" office:value="0" table:style-name="ce6">
            <text:p>0,00</text:p>
          </table:table-cell>
          <table:table-cell office:value-type="float" office:value="284.68" table:style-name="ce6">
            <text:p>284,6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VODAFONE ITALIA S.p.A.</text:p>
          </table:table-cell>
          <table:table-cell office:value-type="string" table:style-name="ce4">
            <text:p>AQ09781288/2024 SERVIZI DI TELEFONIA MOBILE (CONVENZIONE CONSIP TELEFONIA MOBILE 9) - PERIODO OTTOBRE/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0</text:p>
          </table:table-cell>
          <table:table-cell office:value-type="string" table:style-name="ce4">
            <text:p>2115</text:p>
          </table:table-cell>
          <table:table-cell table:number-columns-repeated="16373"/>
        </table:table-row>
        <table:table-row table:style-name="ro5">
          <table:table-cell office:value-type="float" office:value="1630" table:style-name="ce4">
            <text:p>163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5" table:style-name="ce6">
            <text:p>15,00</text:p>
          </table:table-cell>
          <table:table-cell office:value-type="float" office:value="0" table:style-name="ce6">
            <text:p>0,00</text:p>
          </table:table-cell>
          <table:table-cell office:value-type="float" office:value="15" table:style-name="ce6">
            <text:p>1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GRAFICHE PIZZINATO S.R.L.</text:p>
          </table:table-cell>
          <table:table-cell office:value-type="string" table:style-name="ce4">
            <text:p>V5/56/2024 ACCORDO QUADRO PER AFFIDAMENTO DEL SERVIZIO DI STAMPA DELLA MODULISTICA E DEL SERVIZIO DI GRAFICA PER GLI UFFICI CAMERALI PER UN TRIENNIO - STAMPA ATTESTATI ;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7006</text:p>
          </table:table-cell>
          <table:table-cell office:value-type="string" table:style-name="ce4">
            <text:p>2101</text:p>
          </table:table-cell>
          <table:table-cell table:number-columns-repeated="16373"/>
        </table:table-row>
        <table:table-row table:style-name="ro5">
          <table:table-cell office:value-type="float" office:value="1631" table:style-name="ce4">
            <text:p>163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616.1" table:style-name="ce6">
            <text:p>616,10</text:p>
          </table:table-cell>
          <table:table-cell office:value-type="float" office:value="101" table:style-name="ce6">
            <text:p>101,00</text:p>
          </table:table-cell>
          <table:table-cell office:value-type="float" office:value="515.1" table:style-name="ce6">
            <text:p>515,10</text:p>
          </table:table-cell>
          <table:table-cell office:value-type="float" office:value="111.1" table:style-name="ce7">
            <text:p>111,10</text:p>
          </table:table-cell>
          <table:table-cell office:value-type="string" table:style-name="ce4">
            <text:p>CASORIA CESARE</text:p>
          </table:table-cell>
          <table:table-cell office:value-type="string" table:style-name="ce4">
            <text:p>23/2024 COMPENSO PER LE MEDIAZIONI 535MED2023 273MED2024 360MED2024 361MED2024 362MED2024 363MED2024 364MED2024 365MED2024 366MED2024 367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31" table:style-name="ce4">
            <text:p>163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4.64" table:style-name="ce6">
            <text:p>24,64</text:p>
          </table:table-cell>
          <table:table-cell office:value-type="float" office:value="0" table:style-name="ce6">
            <text:p>0,00</text:p>
          </table:table-cell>
          <table:table-cell office:value-type="float" office:value="24.64" table:style-name="ce6">
            <text:p>24,64</text:p>
          </table:table-cell>
          <table:table-cell office:value-type="float" office:value="4.4400000000000004" table:style-name="ce7">
            <text:p>4,44</text:p>
          </table:table-cell>
          <table:table-cell office:value-type="string" table:style-name="ce4">
            <text:p>CASORIA CESARE</text:p>
          </table:table-cell>
          <table:table-cell office:value-type="string" table:style-name="ce4">
            <text:p>23/2024 COMPENSO PER LE MEDIAZIONI 535MED2023 273MED2024 360MED2024 361MED2024 362MED2024 363MED2024 364MED2024 365MED2024 366MED2024 367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32" table:style-name="ce4">
            <text:p>163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83.27" table:style-name="ce6">
            <text:p>183,27</text:p>
          </table:table-cell>
          <table:table-cell office:value-type="float" office:value="0" table:style-name="ce6">
            <text:p>0,00</text:p>
          </table:table-cell>
          <table:table-cell office:value-type="float" office:value="183.27" table:style-name="ce6">
            <text:p>183,27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RENITALIA SPA GRUPPO FERROVIE DELLO STATO</text:p>
          </table:table-cell>
          <table:table-cell office:value-type="string" table:style-name="ce4">
            <text:p>4600120307/2024 ACQUISTO BIGLIETTI FERROVIARI PER SEGRETARIO GENERALE E DIPENDENTI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8</text:p>
          </table:table-cell>
          <table:table-cell office:value-type="string" table:style-name="ce4">
            <text:p>1501</text:p>
          </table:table-cell>
          <table:table-cell table:number-columns-repeated="16373"/>
        </table:table-row>
        <table:table-row table:style-name="ro5">
          <table:table-cell office:value-type="float" office:value="1632" table:style-name="ce4">
            <text:p>163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37.46" table:style-name="ce6">
            <text:p>137,46</text:p>
          </table:table-cell>
          <table:table-cell office:value-type="float" office:value="0" table:style-name="ce6">
            <text:p>0,00</text:p>
          </table:table-cell>
          <table:table-cell office:value-type="float" office:value="137.46" table:style-name="ce6">
            <text:p>137,4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RENITALIA SPA GRUPPO FERROVIE DELLO STATO</text:p>
          </table:table-cell>
          <table:table-cell office:value-type="string" table:style-name="ce4">
            <text:p>4600120307/2024 ACQUISTO BIGLIETTI FERROVIARI PER SEGRETARIO GENERALE E DIPENDENTI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8</text:p>
          </table:table-cell>
          <table:table-cell office:value-type="string" table:style-name="ce4">
            <text:p>1501</text:p>
          </table:table-cell>
          <table:table-cell table:number-columns-repeated="16373"/>
        </table:table-row>
        <table:table-row table:style-name="ro5">
          <table:table-cell office:value-type="float" office:value="1632" table:style-name="ce4">
            <text:p>163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7.91" table:style-name="ce6">
            <text:p>7,91</text:p>
          </table:table-cell>
          <table:table-cell office:value-type="float" office:value="0" table:style-name="ce6">
            <text:p>0,00</text:p>
          </table:table-cell>
          <table:table-cell office:value-type="float" office:value="7.91" table:style-name="ce6">
            <text:p>7,9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RENITALIA SPA GRUPPO FERROVIE DELLO STATO</text:p>
          </table:table-cell>
          <table:table-cell office:value-type="string" table:style-name="ce4">
            <text:p>4600120307/2024 ACQUISTO BIGLIETTI FERROVIARI PER SEGRETARIO GENERALE E DIPENDENTI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8</text:p>
          </table:table-cell>
          <table:table-cell office:value-type="string" table:style-name="ce4">
            <text:p>1501</text:p>
          </table:table-cell>
          <table:table-cell table:number-columns-repeated="16373"/>
        </table:table-row>
        <table:table-row table:style-name="ro6">
          <table:table-cell office:value-type="float" office:value="1633" table:style-name="ce4">
            <text:p>1633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1236.2" table:style-name="ce6">
            <text:p>11.236,20</text:p>
          </table:table-cell>
          <table:table-cell office:value-type="float" office:value="1842" table:style-name="ce6">
            <text:p>1.842,00</text:p>
          </table:table-cell>
          <table:table-cell office:value-type="float" office:value="9394.2000000000007" table:style-name="ce6">
            <text:p>9.394,20</text:p>
          </table:table-cell>
          <table:table-cell office:value-type="float" office:value="2026.2" table:style-name="ce7">
            <text:p>2026,20</text:p>
          </table:table-cell>
          <table:table-cell office:value-type="string" table:style-name="ce4">
            <text:p>TISATO CARLO</text:p>
          </table:table-cell>
          <table:table-cell office:value-type="string" table:style-name="ce4">
            <text:p>3PA/2024 COMPENSI PER LE MEDIAZIONI 320MED2024 334MED2024 353MED2024 138MED2024 216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633" table:style-name="ce4">
            <text:p>1633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449.45" table:style-name="ce6">
            <text:p>449,45</text:p>
          </table:table-cell>
          <table:table-cell office:value-type="float" office:value="0" table:style-name="ce6">
            <text:p>0,00</text:p>
          </table:table-cell>
          <table:table-cell office:value-type="float" office:value="449.45" table:style-name="ce6">
            <text:p>449,45</text:p>
          </table:table-cell>
          <table:table-cell office:value-type="float" office:value="81.05" table:style-name="ce7">
            <text:p>81,05</text:p>
          </table:table-cell>
          <table:table-cell office:value-type="string" table:style-name="ce4">
            <text:p>TISATO CARLO</text:p>
          </table:table-cell>
          <table:table-cell office:value-type="string" table:style-name="ce4">
            <text:p>3PA/2024 COMPENSI PER LE MEDIAZIONI 320MED2024 334MED2024 353MED2024 138MED2024 216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34" table:style-name="ce4">
            <text:p>163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8838.11" table:style-name="ce6">
            <text:p>8.838,11</text:p>
          </table:table-cell>
          <table:table-cell office:value-type="float" office:value="0" table:style-name="ce6">
            <text:p>0,00</text:p>
          </table:table-cell>
          <table:table-cell office:value-type="float" office:value="8838.11" table:style-name="ce6">
            <text:p>8.838,1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ENEL ENERGIA - SOCIETA' PER AZIONI</text:p>
          </table:table-cell>
          <table:table-cell office:value-type="string" table:style-name="ce4">
            <text:p>005093384041/2024 FORNITURA ENERGIA ELETTRICA ALLA SEDE CAMERALE IN ADESIONE ALLA CONVENZIONE CONSIP EE 19 VAR24 LOTTO 5 - PERIODO NOVEMBRE 2024 E RICALCOLI MESI PRECEDEN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2</text:p>
          </table:table-cell>
          <table:table-cell office:value-type="string" table:style-name="ce4">
            <text:p>2116</text:p>
          </table:table-cell>
          <table:table-cell table:number-columns-repeated="16373"/>
        </table:table-row>
        <table:table-row table:style-name="ro5">
          <table:table-cell office:value-type="float" office:value="1635" table:style-name="ce4">
            <text:p>1635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83.62" table:style-name="ce6">
            <text:p>183,62</text:p>
          </table:table-cell>
          <table:table-cell office:value-type="float" office:value="0" table:style-name="ce6">
            <text:p>0,00</text:p>
          </table:table-cell>
          <table:table-cell office:value-type="float" office:value="183.62" table:style-name="ce6">
            <text:p>183,6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OSTE ITALIANE S.P.A.</text:p>
          </table:table-cell>
          <table:table-cell office:value-type="string" table:style-name="ce4">
            <text:p>3240404821/2024 SERVIZIO DI AFFIDAMENTO SERVIZI POSTALI (CONTEST, RACCOMANDATE MARKET E ATTESTAZIONE FISICA, CONSEGNA DOMICILIO, PICK UP, ATTI GIUDIZIARI)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5">
          <table:table-cell office:value-type="float" office:value="1635" table:style-name="ce4">
            <text:p>1635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50.03" table:style-name="ce6">
            <text:p>50,03</text:p>
          </table:table-cell>
          <table:table-cell office:value-type="float" office:value="0" table:style-name="ce6">
            <text:p>0,00</text:p>
          </table:table-cell>
          <table:table-cell office:value-type="float" office:value="50.03" table:style-name="ce6">
            <text:p>50,03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OSTE ITALIANE S.P.A.</text:p>
          </table:table-cell>
          <table:table-cell office:value-type="string" table:style-name="ce4">
            <text:p>3240404821/2024 SERVIZIO DI AFFIDAMENTO SERVIZI POSTALI (CONTEST, RACCOMANDATE MARKET E ATTESTAZIONE FISICA, CONSEGNA DOMICILIO, PICK UP, ATTI GIUDIZIARI)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5">
          <table:table-cell office:value-type="float" office:value="1635" table:style-name="ce4">
            <text:p>1635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906.61" table:style-name="ce6">
            <text:p>906,61</text:p>
          </table:table-cell>
          <table:table-cell office:value-type="float" office:value="0" table:style-name="ce6">
            <text:p>0,00</text:p>
          </table:table-cell>
          <table:table-cell office:value-type="float" office:value="906.61" table:style-name="ce6">
            <text:p>906,6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OSTE ITALIANE S.P.A.</text:p>
          </table:table-cell>
          <table:table-cell office:value-type="string" table:style-name="ce4">
            <text:p>3240404821/2024 SERVIZIO DI AFFIDAMENTO SERVIZI POSTALI (CONTEST, RACCOMANDATE MARKET E ATTESTAZIONE FISICA, CONSEGNA DOMICILIO, PICK UP, ATTI GIUDIZIARI) -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6">
          <table:table-cell office:value-type="float" office:value="1636" table:style-name="ce4">
            <text:p>1636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715.11" table:style-name="ce6">
            <text:p>715,11</text:p>
          </table:table-cell>
          <table:table-cell office:value-type="float" office:value="0" table:style-name="ce6">
            <text:p>0,00</text:p>
          </table:table-cell>
          <table:table-cell office:value-type="float" office:value="715.11" table:style-name="ce6">
            <text:p>715,1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OSTE ITALIANE S.P.A.</text:p>
          </table:table-cell>
          <table:table-cell office:value-type="string" table:style-name="ce4">
            <text:p>3240433765/2024 SERVIZIO DI AFFIDAMENTO SERVIZI POSTALI (ATTI GIUDIZIARI)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5">
          <table:table-cell office:value-type="float" office:value="1637" table:style-name="ce4">
            <text:p>1637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2275.7800000000002" table:style-name="ce6">
            <text:p>2.275,78</text:p>
          </table:table-cell>
          <table:table-cell office:value-type="float" office:value="0" table:style-name="ce6">
            <text:p>0,00</text:p>
          </table:table-cell>
          <table:table-cell office:value-type="float" office:value="2275.7800000000002" table:style-name="ce6">
            <text:p>2.275,7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ZANON SANTON SILVIA</text:p>
          </table:table-cell>
          <table:table-cell office:value-type="string" table:style-name="ce4">
            <text:p>21E/2024 COMPENSO PER LE MEDIAZIONI 398MED2023 12MED2024 183MED2024 265MED2024 285MED2024 400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37" table:style-name="ce4">
            <text:p>1637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3316.22" table:style-name="ce6">
            <text:p>3.316,22</text:p>
          </table:table-cell>
          <table:table-cell office:value-type="float" office:value="0" table:style-name="ce6">
            <text:p>0,00</text:p>
          </table:table-cell>
          <table:table-cell office:value-type="float" office:value="3316.22" table:style-name="ce6">
            <text:p>3.316,2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ZANON SANTON SILVIA</text:p>
          </table:table-cell>
          <table:table-cell office:value-type="string" table:style-name="ce4">
            <text:p>21E/2024 COMPENSO PER LE MEDIAZIONI 398MED2023 12MED2024 183MED2024 265MED2024 285MED2024 400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37" table:style-name="ce4">
            <text:p>1637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223.68" table:style-name="ce6">
            <text:p>223,68</text:p>
          </table:table-cell>
          <table:table-cell office:value-type="float" office:value="0" table:style-name="ce6">
            <text:p>0,00</text:p>
          </table:table-cell>
          <table:table-cell office:value-type="float" office:value="223.68" table:style-name="ce6">
            <text:p>223,6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ZANON SANTON SILVIA</text:p>
          </table:table-cell>
          <table:table-cell office:value-type="string" table:style-name="ce4">
            <text:p>21E/2024 COMPENSO PER LE MEDIAZIONI 398MED2023 12MED2024 183MED2024 265MED2024 285MED2024 400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638" table:style-name="ce4">
            <text:p>1638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9470.25" table:style-name="ce6">
            <text:p>9.470,25</text:p>
          </table:table-cell>
          <table:table-cell office:value-type="float" office:value="1552.5" table:style-name="ce6">
            <text:p>1.552,50</text:p>
          </table:table-cell>
          <table:table-cell office:value-type="float" office:value="7917.75" table:style-name="ce6">
            <text:p>7.917,7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GARBIN GIANLUCA</text:p>
          </table:table-cell>
          <table:table-cell office:value-type="string" table:style-name="ce4">
            <text:p>49/2024 SPESE LEGALI PER ESTINZIONE DEL GIUDIZIO RG 31/2024 CORTE D'APPELLO DI VENEZI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43</text:p>
          </table:table-cell>
          <table:table-cell office:value-type="string" table:style-name="ce4">
            <text:p>2126</text:p>
          </table:table-cell>
          <table:table-cell table:number-columns-repeated="16373"/>
        </table:table-row>
        <table:table-row table:style-name="ro6">
          <table:table-cell office:value-type="float" office:value="1638" table:style-name="ce4">
            <text:p>1638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378.81" table:style-name="ce6">
            <text:p>378,81</text:p>
          </table:table-cell>
          <table:table-cell office:value-type="float" office:value="0" table:style-name="ce6">
            <text:p>0,00</text:p>
          </table:table-cell>
          <table:table-cell office:value-type="float" office:value="378.81" table:style-name="ce6">
            <text:p>378,8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GARBIN GIANLUCA</text:p>
          </table:table-cell>
          <table:table-cell office:value-type="string" table:style-name="ce4">
            <text:p>49/2024 SPESE LEGALI PER ESTINZIONE DEL GIUDIZIO RG 31/2024 CORTE D'APPELLO DI VENEZI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43</text:p>
          </table:table-cell>
          <table:table-cell office:value-type="string" table:style-name="ce4">
            <text:p>2126</text:p>
          </table:table-cell>
          <table:table-cell table:number-columns-repeated="16373"/>
        </table:table-row>
        <table:table-row table:style-name="ro4">
          <table:table-cell office:value-type="float" office:value="1639" table:style-name="ce4">
            <text:p>1639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3845" table:style-name="ce6">
            <text:p>3.845,00</text:p>
          </table:table-cell>
          <table:table-cell office:value-type="float" office:value="0" table:style-name="ce6">
            <text:p>0,00</text:p>
          </table:table-cell>
          <table:table-cell office:value-type="float" office:value="3845" table:style-name="ce6">
            <text:p>3.84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766/2024 AFFIDAMENTO IN-HOUSE AD IC OUTSOURCING DELLE ATTIVITA' DEI SERVIZI DELLA CAMERA DI COMMERCIO DI PADOVA_AREA ANAGRAFICA E REGOLAZIONE DEL MERCATO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639" table:style-name="ce4">
            <text:p>1639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5600" table:style-name="ce6">
            <text:p>15.600,00</text:p>
          </table:table-cell>
          <table:table-cell office:value-type="float" office:value="0" table:style-name="ce6">
            <text:p>0,00</text:p>
          </table:table-cell>
          <table:table-cell office:value-type="float" office:value="15600" table:style-name="ce6">
            <text:p>15.6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766/2024 AFFIDAMENTO IN-HOUSE AD IC OUTSOURCING DELLE ATTIVITA' DEI SERVIZI DELLA CAMERA DI COMMERCIO DI PADOVA_AREA ANAGRAFICA E REGOLAZIONE DEL MERCATO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number-rows-repeated="2" table:style-name="ro4">
          <table:table-cell office:value-type="float" office:value="1639" table:style-name="ce4">
            <text:p>1639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3845" table:style-name="ce6">
            <text:p>3.845,00</text:p>
          </table:table-cell>
          <table:table-cell office:value-type="float" office:value="0" table:style-name="ce6">
            <text:p>0,00</text:p>
          </table:table-cell>
          <table:table-cell office:value-type="float" office:value="3845" table:style-name="ce6">
            <text:p>3.84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766/2024 AFFIDAMENTO IN-HOUSE AD IC OUTSOURCING DELLE ATTIVITA' DEI SERVIZI DELLA CAMERA DI COMMERCIO DI PADOVA_AREA ANAGRAFICA E REGOLAZIONE DEL MERCATO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639" table:style-name="ce4">
            <text:p>1639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7750" table:style-name="ce6">
            <text:p>7.750,00</text:p>
          </table:table-cell>
          <table:table-cell office:value-type="float" office:value="0" table:style-name="ce6">
            <text:p>0,00</text:p>
          </table:table-cell>
          <table:table-cell office:value-type="float" office:value="7750" table:style-name="ce6">
            <text:p>7.75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766/2024 AFFIDAMENTO IN-HOUSE AD IC OUTSOURCING DELLE ATTIVITA' DEI SERVIZI DELLA CAMERA DI COMMERCIO DI PADOVA_AREA ANAGRAFICA E REGOLAZIONE DEL MERCATO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4">
          <table:table-cell office:value-type="float" office:value="1639" table:style-name="ce4">
            <text:p>1639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7750" table:style-name="ce6">
            <text:p>7.750,00</text:p>
          </table:table-cell>
          <table:table-cell office:value-type="float" office:value="0" table:style-name="ce6">
            <text:p>0,00</text:p>
          </table:table-cell>
          <table:table-cell office:value-type="float" office:value="7750" table:style-name="ce6">
            <text:p>7.75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766/2024 AFFIDAMENTO IN-HOUSE AD IC OUTSOURCING DELLE ATTIVITA' DEI SERVIZI DELLA CAMERA DI COMMERCIO DI PADOVA_AREA ANAGRAFICA E REGOLAZIONE DEL MERCATO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40" table:style-name="ce4">
            <text:p>1640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3400" table:style-name="ce6">
            <text:p>13.400,00</text:p>
          </table:table-cell>
          <table:table-cell office:value-type="float" office:value="0" table:style-name="ce6">
            <text:p>0,00</text:p>
          </table:table-cell>
          <table:table-cell office:value-type="float" office:value="13400" table:style-name="ce6">
            <text:p>13.4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767/2024 AFFIDAMENTO IN-HOUSE AD IC OUTSOURCING DELLE ATTIVITA' DEI SERVIZI DELLA CAMERA DI COMMERCIO DI PADOVA_AREA STAFF E PROMOZIONE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40" table:style-name="ce4">
            <text:p>1640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3300" table:style-name="ce6">
            <text:p>3.300,00</text:p>
          </table:table-cell>
          <table:table-cell office:value-type="float" office:value="0" table:style-name="ce6">
            <text:p>0,00</text:p>
          </table:table-cell>
          <table:table-cell office:value-type="float" office:value="3300" table:style-name="ce6">
            <text:p>3.3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767/2024 AFFIDAMENTO IN-HOUSE AD IC OUTSOURCING DELLE ATTIVITA' DEI SERVIZI DELLA CAMERA DI COMMERCIO DI PADOVA_AREA STAFF E PROMOZIONE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40" table:style-name="ce4">
            <text:p>1640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0065" table:style-name="ce6">
            <text:p>10.065,00</text:p>
          </table:table-cell>
          <table:table-cell office:value-type="float" office:value="0" table:style-name="ce6">
            <text:p>0,00</text:p>
          </table:table-cell>
          <table:table-cell office:value-type="float" office:value="10065" table:style-name="ce6">
            <text:p>10.06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767/2024 AFFIDAMENTO IN-HOUSE AD IC OUTSOURCING DELLE ATTIVITA' DEI SERVIZI DELLA CAMERA DI COMMERCIO DI PADOVA_AREA STAFF E PROMOZIONE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40" table:style-name="ce4">
            <text:p>1640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2900" table:style-name="ce6">
            <text:p>2.900,00</text:p>
          </table:table-cell>
          <table:table-cell office:value-type="float" office:value="0" table:style-name="ce6">
            <text:p>0,00</text:p>
          </table:table-cell>
          <table:table-cell office:value-type="float" office:value="2900" table:style-name="ce6">
            <text:p>2.9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767/2024 AFFIDAMENTO IN-HOUSE AD IC OUTSOURCING DELLE ATTIVITA' DEI SERVIZI DELLA CAMERA DI COMMERCIO DI PADOVA_AREA STAFF E PROMOZIONE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40" table:style-name="ce4">
            <text:p>1640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3300" table:style-name="ce6">
            <text:p>3.300,00</text:p>
          </table:table-cell>
          <table:table-cell office:value-type="float" office:value="0" table:style-name="ce6">
            <text:p>0,00</text:p>
          </table:table-cell>
          <table:table-cell office:value-type="float" office:value="3300" table:style-name="ce6">
            <text:p>3.3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1001 ZVA 24002767/2024 AFFIDAMENTO IN-HOUSE AD IC OUTSOURCING DELLE ATTIVITA' DEI SERVIZI DELLA CAMERA DI COMMERCIO DI PADOVA_AREA STAFF E PROMOZIONE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41" table:style-name="ce4">
            <text:p>1641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6006.22" table:style-name="ce6">
            <text:p>6.006,22</text:p>
          </table:table-cell>
          <table:table-cell office:value-type="float" office:value="0" table:style-name="ce6">
            <text:p>0,00</text:p>
          </table:table-cell>
          <table:table-cell office:value-type="float" office:value="6006.22" table:style-name="ce6">
            <text:p>6.006,2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REL.AZIONI POSITIVE SOCIETA' COOPERATIVA SOCIALE <text:s/>ONLUS</text:p>
          </table:table-cell>
          <table:table-cell office:value-type="string" table:style-name="ce4">
            <text:p>294/2024 REALIZZAZIONE DEL PROGETTO IN MATERIA DI VIOLENZA DI GENERE E ANTIDISCIMINAZIONI LGBT+ NEI LUOGHI DI LAVORO (VOLANTINI, VIDEOCLIP, VIDEOINTERVISTE) CUP H28I24000090005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111</text:p>
          </table:table-cell>
          <table:table-cell table:number-columns-repeated="16373"/>
        </table:table-row>
        <table:table-row table:style-name="ro5">
          <table:table-cell office:value-type="float" office:value="1642" table:style-name="ce4">
            <text:p>1642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2762.76" table:style-name="ce6">
            <text:p>2.762,76</text:p>
          </table:table-cell>
          <table:table-cell office:value-type="float" office:value="0" table:style-name="ce6">
            <text:p>0,00</text:p>
          </table:table-cell>
          <table:table-cell office:value-type="float" office:value="2762.76" table:style-name="ce6">
            <text:p>2.762,7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773/2024 SERVIZIO DI GESTIONE SALE E PORTIERATO DEL CENTRO CONFERENZE E SERVIZIO DI SUPPORTO INFORMATICO PRESSO LA SEDE CAMERALE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2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5">
          <table:table-cell office:value-type="float" office:value="1642" table:style-name="ce4">
            <text:p>1642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3453.9" table:style-name="ce6">
            <text:p>3.453,90</text:p>
          </table:table-cell>
          <table:table-cell office:value-type="float" office:value="0" table:style-name="ce6">
            <text:p>0,00</text:p>
          </table:table-cell>
          <table:table-cell office:value-type="float" office:value="3453.9" table:style-name="ce6">
            <text:p>3.453,9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773/2024 SERVIZIO DI GESTIONE SALE E PORTIERATO DEL CENTRO CONFERENZE E SERVIZIO DI SUPPORTO INFORMATICO PRESSO LA SEDE CAMERALE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7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643" table:style-name="ce4">
            <text:p>1643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2813.93" table:style-name="ce6">
            <text:p>2.813,93</text:p>
          </table:table-cell>
          <table:table-cell office:value-type="float" office:value="0" table:style-name="ce6">
            <text:p>0,00</text:p>
          </table:table-cell>
          <table:table-cell office:value-type="float" office:value="2813.93" table:style-name="ce6">
            <text:p>2.813,93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775/2024 SERVIZIO DI PORTIERATO E AUSILIARIO - INTEGRAZIONE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113</text:p>
          </table:table-cell>
          <table:table-cell table:number-columns-repeated="16373"/>
        </table:table-row>
        <table:table-row table:style-name="ro6">
          <table:table-cell office:value-type="float" office:value="1645" table:style-name="ce4">
            <text:p>1645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3023.91" table:style-name="ce6">
            <text:p>3.023,91</text:p>
          </table:table-cell>
          <table:table-cell office:value-type="float" office:value="0" table:style-name="ce6">
            <text:p>0,00</text:p>
          </table:table-cell>
          <table:table-cell office:value-type="float" office:value="3023.91" table:style-name="ce6">
            <text:p>3.023,91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776/2024 SERVIZIO DI PORTIERATO E AUSILIARIO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113</text:p>
          </table:table-cell>
          <table:table-cell table:number-columns-repeated="16373"/>
        </table:table-row>
        <table:table-row table:style-name="ro4">
          <table:table-cell office:value-type="float" office:value="1646" table:style-name="ce4">
            <text:p>1646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4880" table:style-name="ce6">
            <text:p>4.880,00</text:p>
          </table:table-cell>
          <table:table-cell office:value-type="float" office:value="800" table:style-name="ce6">
            <text:p>800,00</text:p>
          </table:table-cell>
          <table:table-cell office:value-type="float" office:value="4080" table:style-name="ce6">
            <text:p>4.08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ANDRINI ROBERTO</text:p>
          </table:table-cell>
          <table:table-cell office:value-type="string" table:style-name="ce4">
            <text:p>FUNI/7-2024/2024 ID PERLAPA 905c0ca3-aded-4aac-9ab9-62c695e2d98b: PROGETTO EUROPEO BURNOUT PREVENT CE0200521 ASSISTENZA TECNICA E PROJECT MANAGEMENT NELL’AMBITO DELLA GESTIONE TECNICA E RENDICONTAZIONE FINO A DICEMBRE 2024 - CUP H98I24000660007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47" table:style-name="ce4">
            <text:p>1647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0291.75" table:style-name="ce6">
            <text:p>10.291,75</text:p>
          </table:table-cell>
          <table:table-cell office:value-type="float" office:value="0" table:style-name="ce6">
            <text:p>0,00</text:p>
          </table:table-cell>
          <table:table-cell office:value-type="float" office:value="10291.75" table:style-name="ce6">
            <text:p>10.291,7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774/2024 SERVIZIO DI PULIZIE GIORNALIERE E PERIODICHE E SERVIZI ACCESSORI SEDE CAMERALE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10</text:p>
          </table:table-cell>
          <table:table-cell office:value-type="string" table:style-name="ce4">
            <text:p>2113</text:p>
          </table:table-cell>
          <table:table-cell table:number-columns-repeated="16373"/>
        </table:table-row>
        <table:table-row table:style-name="ro5">
          <table:table-cell office:value-type="float" office:value="1648" table:style-name="ce4">
            <text:p>1648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3476.84" table:style-name="ce6">
            <text:p>3.476,84</text:p>
          </table:table-cell>
          <table:table-cell office:value-type="float" office:value="0" table:style-name="ce6">
            <text:p>0,00</text:p>
          </table:table-cell>
          <table:table-cell office:value-type="float" office:value="3476.84" table:style-name="ce6">
            <text:p>3.476,8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777/2024 MANUTENZIONI ORDINARIE E PROGRAMMATE DEGLI IMPIANTI PRESSO LA SEDE DI PIAZZA INSURREZIONE E IL CENTRO CONFERENZE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23</text:p>
          </table:table-cell>
          <table:table-cell office:value-type="string" table:style-name="ce4">
            <text:p>2124</text:p>
          </table:table-cell>
          <table:table-cell table:number-columns-repeated="16373"/>
        </table:table-row>
        <table:table-row table:style-name="ro5">
          <table:table-cell office:value-type="float" office:value="1648" table:style-name="ce4">
            <text:p>1648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510.3" table:style-name="ce6">
            <text:p>510,30</text:p>
          </table:table-cell>
          <table:table-cell office:value-type="float" office:value="0" table:style-name="ce6">
            <text:p>0,00</text:p>
          </table:table-cell>
          <table:table-cell office:value-type="float" office:value="510.3" table:style-name="ce6">
            <text:p>510,3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777/2024 MANUTENZIONI ORDINARIE E PROGRAMMATE DEGLI IMPIANTI PRESSO LA SEDE DI PIAZZA INSURREZIONE E IL CENTRO CONFERENZE -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23</text:p>
          </table:table-cell>
          <table:table-cell office:value-type="string" table:style-name="ce4">
            <text:p>2124</text:p>
          </table:table-cell>
          <table:table-cell table:number-columns-repeated="16373"/>
        </table:table-row>
        <table:table-row table:style-name="ro4">
          <table:table-cell office:value-type="float" office:value="1649" table:style-name="ce4">
            <text:p>1649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960.75" table:style-name="ce6">
            <text:p>960,75</text:p>
          </table:table-cell>
          <table:table-cell office:value-type="float" office:value="0" table:style-name="ce6">
            <text:p>0,00</text:p>
          </table:table-cell>
          <table:table-cell office:value-type="float" office:value="960.75" table:style-name="ce6">
            <text:p>960,7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875/2024 SERVIZIO DI MANUTENZIONE ORDINARIA EXTRA CANONE: DETERMINAZIONE DEL MICROORGANISMO PATOGENO LEGIONELLA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23</text:p>
          </table:table-cell>
          <table:table-cell office:value-type="string" table:style-name="ce4">
            <text:p>2124</text:p>
          </table:table-cell>
          <table:table-cell table:number-columns-repeated="16373"/>
        </table:table-row>
        <table:table-row table:style-name="ro5">
          <table:table-cell office:value-type="float" office:value="1650" table:style-name="ce4">
            <text:p>1650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525.82" table:style-name="ce6">
            <text:p>1.525,82</text:p>
          </table:table-cell>
          <table:table-cell office:value-type="float" office:value="0" table:style-name="ce6">
            <text:p>0,00</text:p>
          </table:table-cell>
          <table:table-cell office:value-type="float" office:value="1525.82" table:style-name="ce6">
            <text:p>1.525,82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877/2024 SERVIZIO DI MANUTENZIONE ORDINARIA EXTRA CANONE - MANUTENZIONI MESE DI OTTO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23</text:p>
          </table:table-cell>
          <table:table-cell office:value-type="string" table:style-name="ce4">
            <text:p>2124</text:p>
          </table:table-cell>
          <table:table-cell table:number-columns-repeated="16373"/>
        </table:table-row>
        <table:table-row table:style-name="ro5">
          <table:table-cell office:value-type="float" office:value="1651" table:style-name="ce4">
            <text:p>1651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2295" table:style-name="ce6">
            <text:p>12.295,00</text:p>
          </table:table-cell>
          <table:table-cell office:value-type="float" office:value="0" table:style-name="ce6">
            <text:p>0,00</text:p>
          </table:table-cell>
          <table:table-cell office:value-type="float" office:value="12295" table:style-name="ce6">
            <text:p>12.295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OVA LAB S.R.L.</text:p>
          </table:table-cell>
          <table:table-cell office:value-type="string" table:style-name="ce4">
            <text:p>83/2024 SERVIZIO RELATIVO ALL’ ELABORAZIONE DEL PROGETTO STRATEGICO DI SVILUPPO TERRITORIALE PER L'ATTUALIZZAZIONE DEL PIANO PADOVA 2030 ;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111</text:p>
          </table:table-cell>
          <table:table-cell table:number-columns-repeated="16373"/>
        </table:table-row>
        <table:table-row table:style-name="ro6">
          <table:table-cell office:value-type="float" office:value="1652" table:style-name="ce4">
            <text:p>1652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0000" table:style-name="ce6">
            <text:p>10.000,00</text:p>
          </table:table-cell>
          <table:table-cell office:value-type="float" office:value="400" table:style-name="ce6">
            <text:p>400,00</text:p>
          </table:table-cell>
          <table:table-cell office:value-type="float" office:value="9600" table:style-name="ce6">
            <text:p>9.6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FONDAZIONE CUOA</text:p>
          </table:table-cell>
          <table:table-cell office:value-type="string" table:style-name="ce4">
            <text:p>QUOTA <text:s/>ASSOCIATIVA ANNO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3205</text:p>
          </table:table-cell>
          <table:table-cell table:number-columns-repeated="16373"/>
        </table:table-row>
        <table:table-row table:style-name="ro5">
          <table:table-cell office:value-type="float" office:value="1653" table:style-name="ce4">
            <text:p>1653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67.900000000000006" table:style-name="ce6">
            <text:p>67,90</text:p>
          </table:table-cell>
          <table:table-cell office:value-type="float" office:value="0" table:style-name="ce6">
            <text:p>0,00</text:p>
          </table:table-cell>
          <table:table-cell office:value-type="float" office:value="67.900000000000006" table:style-name="ce6">
            <text:p>67,90</text:p>
          </table:table-cell>
          <table:table-cell office:value-type="float" office:value="12.25" table:style-name="ce7">
            <text:p>12,25</text:p>
          </table:table-cell>
          <table:table-cell office:value-type="string" table:style-name="ce4">
            <text:p><text:s text:c="2"/>STUDIO CALLEGARI COMMERCIALISTI ASSOCIATI</text:p>
          </table:table-cell>
          <table:table-cell office:value-type="string" table:style-name="ce4">
            <text:p>262/00/2024 COMPENSI PER LE MEDIAZIONI 451MED2023 224MED2024 255MED2024 268MED2024 274MED2024 276MED2024 291MED2024 308MED2024 328MED2024 339MED2024 341MED2024 <text:s/>392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53" table:style-name="ce4">
            <text:p>1653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697.26" table:style-name="ce6">
            <text:p>1.697,26</text:p>
          </table:table-cell>
          <table:table-cell office:value-type="float" office:value="278.24" table:style-name="ce6">
            <text:p>278,24</text:p>
          </table:table-cell>
          <table:table-cell office:value-type="float" office:value="1419.02" table:style-name="ce6">
            <text:p>1.419,02</text:p>
          </table:table-cell>
          <table:table-cell office:value-type="float" office:value="306.06" table:style-name="ce7">
            <text:p>306,06</text:p>
          </table:table-cell>
          <table:table-cell office:value-type="string" table:style-name="ce4">
            <text:p><text:s text:c="2"/>STUDIO CALLEGARI COMMERCIALISTI ASSOCIATI</text:p>
          </table:table-cell>
          <table:table-cell office:value-type="string" table:style-name="ce4">
            <text:p>262/00/2024 COMPENSI PER LE MEDIAZIONI 451MED2023 224MED2024 255MED2024 268MED2024 274MED2024 276MED2024 291MED2024 308MED2024 328MED2024 339MED2024 341MED2024 <text:s/>392MED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54" table:style-name="ce4">
            <text:p>165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236.16" table:style-name="ce6">
            <text:p>236,16</text:p>
          </table:table-cell>
          <table:table-cell office:value-type="float" office:value="0" table:style-name="ce6">
            <text:p>0,00</text:p>
          </table:table-cell>
          <table:table-cell office:value-type="float" office:value="236.16" table:style-name="ce6">
            <text:p>236,1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IM - TELECOM ITALIA MOBILE SPA</text:p>
          </table:table-cell>
          <table:table-cell office:value-type="string" table:style-name="ce4">
            <text:p>8E00899915/2024 SERVIZI DI TELEFONIA MOBILE. ALICE BUSINESS - PERIODO 1/25 OTTOBRE- 24 NOVEMB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00</text:p>
          </table:table-cell>
          <table:table-cell office:value-type="string" table:style-name="ce4">
            <text:p>2115</text:p>
          </table:table-cell>
          <table:table-cell table:number-columns-repeated="16373"/>
        </table:table-row>
        <table:table-row table:style-name="ro5">
          <table:table-cell office:value-type="float" office:value="1655" table:style-name="ce4">
            <text:p>1655</text:p>
          </table:table-cell>
          <table:table-cell office:value-type="date" office:date-value="2024-12-18T00:00:00" table:style-name="ce5">
            <text:p>18/12/2024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FONDAZIONE ITS DIGITAL ACADEMY MARIO VOLPATO</text:p>
          </table:table-cell>
          <table:table-cell office:value-type="string" table:style-name="ce4">
            <text:p>LIQUIDAZIONE QUOTA ADESIONE ANNO 2024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3205</text:p>
          </table:table-cell>
          <table:table-cell table:number-columns-repeated="16373"/>
        </table:table-row>
        <table:table-row table:style-name="ro5">
          <table:table-cell office:value-type="float" office:value="1656" table:style-name="ce4">
            <text:p>1656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335.16" table:style-name="ce6">
            <text:p>335,16</text:p>
          </table:table-cell>
          <table:table-cell office:value-type="float" office:value="0" table:style-name="ce6">
            <text:p>0,00</text:p>
          </table:table-cell>
          <table:table-cell office:value-type="float" office:value="335.16" table:style-name="ce6">
            <text:p>335,16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2876/2024 SERVIZIO DI MANUTENZIONE ORDINARIA EXTRA CANONE - VERIFICA PERIODICA SU IMPIANTO PD-060-2020/3484 E SU MINILIFT PD-060-5828/06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23</text:p>
          </table:table-cell>
          <table:table-cell office:value-type="string" table:style-name="ce4">
            <text:p>2124</text:p>
          </table:table-cell>
          <table:table-cell table:number-columns-repeated="16373"/>
        </table:table-row>
        <table:table-row table:style-name="ro5">
          <table:table-cell office:value-type="float" office:value="1657" table:style-name="ce4">
            <text:p>1657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322.74" table:style-name="ce6">
            <text:p>322,74</text:p>
          </table:table-cell>
          <table:table-cell office:value-type="float" office:value="0" table:style-name="ce6">
            <text:p>0,00</text:p>
          </table:table-cell>
          <table:table-cell office:value-type="float" office:value="322.74" table:style-name="ce6">
            <text:p>322,74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5126 – 5593 – 5819 – 5846 / NOTE DI CREDITO NR. 1000 VNB 2400 … 0533 – 0549 – 0571 – 059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5">
          <table:table-cell office:value-type="float" office:value="1657" table:style-name="ce4">
            <text:p>1657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800" table:style-name="ce6">
            <text:p>800,00</text:p>
          </table:table-cell>
          <table:table-cell office:value-type="float" office:value="0" table:style-name="ce6">
            <text:p>0,00</text:p>
          </table:table-cell>
          <table:table-cell office:value-type="float" office:value="800" table:style-name="ce6">
            <text:p>8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5126 – 5593 – 5819 – 5846 / NOTE DI CREDITO NR. 1000 VNB 2400 … 0533 – 0549 – 0571 – 059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57" table:style-name="ce4">
            <text:p>1657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2550" table:style-name="ce6">
            <text:p>2.550,00</text:p>
          </table:table-cell>
          <table:table-cell office:value-type="float" office:value="0" table:style-name="ce6">
            <text:p>0,00</text:p>
          </table:table-cell>
          <table:table-cell office:value-type="float" office:value="2550" table:style-name="ce6">
            <text:p>2.55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5126 – 5593 – 5819 – 5846 / NOTE DI CREDITO NR. 1000 VNB 2400 … 0533 – 0549 – 0571 – 059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57" table:style-name="ce4">
            <text:p>1657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-51.7" table:style-name="ce6">
            <text:p>-51,70</text:p>
          </table:table-cell>
          <table:table-cell office:value-type="float" office:value="0" table:style-name="ce6">
            <text:p>0,00</text:p>
          </table:table-cell>
          <table:table-cell office:value-type="float" office:value="-51.7" table:style-name="ce6">
            <text:p>-51,7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5126 – 5593 – 5819 – 5846 / NOTE DI CREDITO NR. 1000 VNB 2400 … 0533 – 0549 – 0571 – 059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60006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57" table:style-name="ce4">
            <text:p>1657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-138.65" table:style-name="ce6">
            <text:p>-138,65</text:p>
          </table:table-cell>
          <table:table-cell office:value-type="float" office:value="0" table:style-name="ce6">
            <text:p>0,00</text:p>
          </table:table-cell>
          <table:table-cell office:value-type="float" office:value="-138.65" table:style-name="ce6">
            <text:p>-138,6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5126 – 5593 – 5819 – 5846 / NOTE DI CREDITO NR. 1000 VNB 2400 … 0533 – 0549 – 0571 – 059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60006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57" table:style-name="ce4">
            <text:p>1657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-30.55" table:style-name="ce6">
            <text:p>-30,55</text:p>
          </table:table-cell>
          <table:table-cell office:value-type="float" office:value="0" table:style-name="ce6">
            <text:p>0,00</text:p>
          </table:table-cell>
          <table:table-cell office:value-type="float" office:value="-30.55" table:style-name="ce6">
            <text:p>-30,5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5126 – 5593 – 5819 – 5846 / NOTE DI CREDITO NR. 1000 VNB 2400 … 0533 – 0549 – 0571 – 059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60006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57" table:style-name="ce4">
            <text:p>1657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-39.950000000000003" table:style-name="ce6">
            <text:p>-39,95</text:p>
          </table:table-cell>
          <table:table-cell office:value-type="float" office:value="0" table:style-name="ce6">
            <text:p>0,00</text:p>
          </table:table-cell>
          <table:table-cell office:value-type="float" office:value="-39.950000000000003" table:style-name="ce6">
            <text:p>-39,9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5126 – 5593 – 5819 – 5846 / NOTE DI CREDITO NR. 1000 VNB 2400 … 0533 – 0549 – 0571 – 059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4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57" table:style-name="ce4">
            <text:p>1657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901.15" table:style-name="ce6">
            <text:p>901,15</text:p>
          </table:table-cell>
          <table:table-cell office:value-type="float" office:value="0" table:style-name="ce6">
            <text:p>0,00</text:p>
          </table:table-cell>
          <table:table-cell office:value-type="float" office:value="901.15" table:style-name="ce6">
            <text:p>901,1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5126 – 5593 – 5819 – 5846 / NOTE DI CREDITO NR. 1000 VNB 2400 … 0533 – 0549 – 0571 – 059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57" table:style-name="ce4">
            <text:p>1657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6.1" table:style-name="ce6">
            <text:p>6,10</text:p>
          </table:table-cell>
          <table:table-cell office:value-type="float" office:value="0" table:style-name="ce6">
            <text:p>0,00</text:p>
          </table:table-cell>
          <table:table-cell office:value-type="float" office:value="6.1" table:style-name="ce6">
            <text:p>6,1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5126 – 5593 – 5819 – 5846 / NOTE DI CREDITO NR. 1000 VNB 2400 … 0533 – 0549 – 0571 – 059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5">
          <table:table-cell office:value-type="float" office:value="1657" table:style-name="ce4">
            <text:p>1657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231.75" table:style-name="ce6">
            <text:p>231,75</text:p>
          </table:table-cell>
          <table:table-cell office:value-type="float" office:value="0" table:style-name="ce6">
            <text:p>0,00</text:p>
          </table:table-cell>
          <table:table-cell office:value-type="float" office:value="231.75" table:style-name="ce6">
            <text:p>231,7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5126 – 5593 – 5819 – 5846 / NOTE DI CREDITO NR. 1000 VNB 2400 … 0533 – 0549 – 0571 – 059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5">
          <table:table-cell office:value-type="float" office:value="1657" table:style-name="ce4">
            <text:p>1657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SERVIZI INFOCAMERE 2024: FT. NR. 1000 VVA 2401 … 5126 – 5593 – 5819 – 5846 / NOTE DI CREDITO NR. 1000 VNB 2400 … 0533 – 0549 – 0571 – 059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2123</text:p>
          </table:table-cell>
          <table:table-cell table:number-columns-repeated="16373"/>
        </table:table-row>
        <table:table-row table:style-name="ro5">
          <table:table-cell office:value-type="float" office:value="1658" table:style-name="ce4">
            <text:p>1658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49974.55" table:style-name="ce6">
            <text:p>49.974,55</text:p>
          </table:table-cell>
          <table:table-cell office:value-type="float" office:value="0" table:style-name="ce6">
            <text:p>0,00</text:p>
          </table:table-cell>
          <table:table-cell office:value-type="float" office:value="49974.55" table:style-name="ce6">
            <text:p>49.974,55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VENICEPROMEX SCARL</text:p>
          </table:table-cell>
          <table:table-cell office:value-type="string" table:style-name="ce4">
            <text:p>47/PA/2024 SERVIZIO DI REALIZZAZIONE DELLA MANIFESTAZIONE “ACQUA, ACQUE: TRA TURISMO E SOSTENIBILITA'" NELL'AMBITO DELLE INIZIATIVE DEL 20% DEL DIRITTO ANNU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111</text:p>
          </table:table-cell>
          <table:table-cell table:number-columns-repeated="16373"/>
        </table:table-row>
        <table:table-row table:style-name="ro6">
          <table:table-cell office:value-type="float" office:value="1659" table:style-name="ce4">
            <text:p>1659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1656" table:style-name="ce6">
            <text:p>1.656,00</text:p>
          </table:table-cell>
          <table:table-cell office:value-type="float" office:value="0" table:style-name="ce6">
            <text:p>0,00</text:p>
          </table:table-cell>
          <table:table-cell office:value-type="float" office:value="1656" table:style-name="ce6">
            <text:p>1.656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FATTORI SAFEST SRL</text:p>
          </table:table-cell>
          <table:table-cell office:value-type="string" table:style-name="ce4">
            <text:p>308/A/2024 SERVIZIO DI MANUTENZIONE DELLE MACCHINE BOLLATRICI PER IL III QUADRIMESTRE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20</text:p>
          </table:table-cell>
          <table:table-cell office:value-type="string" table:style-name="ce4">
            <text:p>2125</text:p>
          </table:table-cell>
          <table:table-cell table:number-columns-repeated="16373"/>
        </table:table-row>
        <table:table-row table:style-name="ro4">
          <table:table-cell office:value-type="float" office:value="1660" table:style-name="ce4">
            <text:p>1660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14730.58" table:style-name="ce6">
            <text:p>14.730,58</text:p>
          </table:table-cell>
          <table:table-cell office:value-type="float" office:value="0" table:style-name="ce6">
            <text:p>0,00</text:p>
          </table:table-cell>
          <table:table-cell office:value-type="float" office:value="14730.58" table:style-name="ce6">
            <text:p>14.730,5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VENICEPROMEX SCARL</text:p>
          </table:table-cell>
          <table:table-cell office:value-type="string" table:style-name="ce4">
            <text:p>46/PA/2024 SERVIZIO DI ORGANIZZAZIONE WORKSHOP DI PROGETTO IP ENJOY(!)ER “LA PROPRIETÀ INTELLETTUALE ATTORNO A NOI TRA VALORE, RISPETTO ED OPPORTUNITÀ” E RELATIVA ATTIVITÀ DI COMUNICAZI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111</text:p>
          </table:table-cell>
          <table:table-cell table:number-columns-repeated="16373"/>
        </table:table-row>
        <table:table-row table:style-name="ro6">
          <table:table-cell office:value-type="float" office:value="1662" table:style-name="ce4">
            <text:p>1662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5961.6" table:style-name="ce6">
            <text:p>5.961,60</text:p>
          </table:table-cell>
          <table:table-cell office:value-type="float" office:value="0" table:style-name="ce6">
            <text:p>0,00</text:p>
          </table:table-cell>
          <table:table-cell office:value-type="float" office:value="5961.6" table:style-name="ce6">
            <text:p>5.961,6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ELLEGRINI SPA</text:p>
          </table:table-cell>
          <table:table-cell office:value-type="string" table:style-name="ce4">
            <text:p>24CP00011400/2024 ORD602552X-FORNITURA DI N. 920 BUONI PAST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47101</text:p>
          </table:table-cell>
          <table:table-cell office:value-type="string" table:style-name="ce4">
            <text:p>2114</text:p>
          </table:table-cell>
          <table:table-cell table:number-columns-repeated="16373"/>
        </table:table-row>
        <table:table-row table:style-name="ro6">
          <table:table-cell office:value-type="float" office:value="1663" table:style-name="ce4">
            <text:p>1663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159.6" table:style-name="ce6">
            <text:p>159,60</text:p>
          </table:table-cell>
          <table:table-cell office:value-type="float" office:value="0" table:style-name="ce6">
            <text:p>0,00</text:p>
          </table:table-cell>
          <table:table-cell office:value-type="float" office:value="159.6" table:style-name="ce6">
            <text:p>159,6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MYO S.P.A.</text:p>
          </table:table-cell>
          <table:table-cell office:value-type="string" table:style-name="ce4">
            <text:p>2040/240030468/2024 FORNITURA DI BUSTE IMBOTTITE MISURE 29 X 42 CM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7006</text:p>
          </table:table-cell>
          <table:table-cell office:value-type="string" table:style-name="ce4">
            <text:p>2101</text:p>
          </table:table-cell>
          <table:table-cell table:number-columns-repeated="16373"/>
        </table:table-row>
        <table:table-row table:style-name="ro5">
          <table:table-cell office:value-type="float" office:value="1682" table:style-name="ce4">
            <text:p>1682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15860" table:style-name="ce6">
            <text:p>15.860,00</text:p>
          </table:table-cell>
          <table:table-cell office:value-type="float" office:value="2600" table:style-name="ce6">
            <text:p>2.600,00</text:p>
          </table:table-cell>
          <table:table-cell office:value-type="float" office:value="13260" table:style-name="ce6">
            <text:p>13.26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BACCO CHIARA</text:p>
          </table:table-cell>
          <table:table-cell office:value-type="string" table:style-name="ce4">
            <text:p>29/2024 SERVIZIO DI SUPPORTO SPECIALISTICO PER LA TRASFORMAZIONE DI UN CONSORZIO IN UNA FONDAZIONE A PARTECIPAZIONE PUBBLICA E DI TUTTI GLI ATTI CONNESSI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82" table:style-name="ce4">
            <text:p>1682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634.4" table:style-name="ce6">
            <text:p>634,40</text:p>
          </table:table-cell>
          <table:table-cell office:value-type="float" office:value="0" table:style-name="ce6">
            <text:p>0,00</text:p>
          </table:table-cell>
          <table:table-cell office:value-type="float" office:value="634.4" table:style-name="ce6">
            <text:p>634,4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BACCO CHIARA</text:p>
          </table:table-cell>
          <table:table-cell office:value-type="string" table:style-name="ce4">
            <text:p>29/2024 SERVIZIO DI SUPPORTO SPECIALISTICO PER LA TRASFORMAZIONE DI UN CONSORZIO IN UNA FONDAZIONE A PARTECIPAZIONE PUBBLICA E DI TUTTI GLI ATTI CONNESSI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683" table:style-name="ce4">
            <text:p>1683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37551" table:style-name="ce6">
            <text:p>37.551,00</text:p>
          </table:table-cell>
          <table:table-cell office:value-type="float" office:value="0" table:style-name="ce6">
            <text:p>0,00</text:p>
          </table:table-cell>
          <table:table-cell office:value-type="float" office:value="37551" table:style-name="ce6">
            <text:p>37.551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1000 VFC 24000025/2024 CONTRIBUTO CONSORTILE ANNO 20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8002</text:p>
          </table:table-cell>
          <table:table-cell office:value-type="string" table:style-name="ce4">
            <text:p>3203</text:p>
          </table:table-cell>
          <table:table-cell table:number-columns-repeated="16373"/>
        </table:table-row>
        <table:table-row table:style-name="ro6">
          <table:table-cell office:value-type="float" office:value="1684" table:style-name="ce4">
            <text:p>1684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4320" table:style-name="ce6">
            <text:p>4.320,00</text:p>
          </table:table-cell>
          <table:table-cell office:value-type="float" office:value="0" table:style-name="ce6">
            <text:p>0,00</text:p>
          </table:table-cell>
          <table:table-cell office:value-type="float" office:value="4320" table:style-name="ce6">
            <text:p>4.32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ECNOSERVICE CAMERE S.C.P.A.</text:p>
          </table:table-cell>
          <table:table-cell office:value-type="string" table:style-name="ce4">
            <text:p>3030/2024 SERVIZIO DI RSPP - Saldo 60%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40</text:p>
          </table:table-cell>
          <table:table-cell office:value-type="string" table:style-name="ce4">
            <text:p>2110</text:p>
          </table:table-cell>
          <table:table-cell table:number-columns-repeated="16373"/>
        </table:table-row>
        <table:table-row table:style-name="ro5">
          <table:table-cell office:value-type="float" office:value="1685" table:style-name="ce4">
            <text:p>1685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1224" table:style-name="ce6">
            <text:p>1.224,00</text:p>
          </table:table-cell>
          <table:table-cell office:value-type="float" office:value="0" table:style-name="ce6">
            <text:p>0,00</text:p>
          </table:table-cell>
          <table:table-cell office:value-type="float" office:value="1224" table:style-name="ce6">
            <text:p>1.224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TRASFERIMENTO TECNOLOGICO E INNOVAZIONE SCARL</text:p>
          </table:table-cell>
          <table:table-cell office:value-type="string" table:style-name="ce4">
            <text:p>33/03/2024 SERVIZIO DI CERTIFICAZIONE LAT DELLE BILANCE DEL LABORATORIO DELL’UFFICIO METRICO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7">
          <table:table-cell office:value-type="float" office:value="1687" table:style-name="ce4">
            <text:p>1687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8000" table:style-name="ce6">
            <text:p>8.000,00</text:p>
          </table:table-cell>
          <table:table-cell office:value-type="float" office:value="320" table:style-name="ce6">
            <text:p>320,00</text:p>
          </table:table-cell>
          <table:table-cell office:value-type="float" office:value="7680" table:style-name="ce6">
            <text:p>7.68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ARCO SCIENTIFICO E TECNOLOGICO GALILEO S.C.P.A.</text:p>
          </table:table-cell>
          <table:table-cell office:value-type="string" table:style-name="ce4">
            <text:p>COMITATO IMPRENDITORIA FEMMINILE - SVILUPPO GRAFICO MARCHIO QUARZO ROSA - CUP H91F24000460005 - LIQUIDAZIONE CONTRIBUTO</text:p>
            <text:p/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3203</text:p>
          </table:table-cell>
          <table:table-cell table:number-columns-repeated="16373"/>
        </table:table-row>
        <table:table-row table:style-name="ro8">
          <table:table-cell office:value-type="float" office:value="1688" table:style-name="ce4">
            <text:p>1688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10000" table:style-name="ce6">
            <text:p>10.000,00</text:p>
          </table:table-cell>
          <table:table-cell office:value-type="float" office:value="400" table:style-name="ce6">
            <text:p>400,00</text:p>
          </table:table-cell>
          <table:table-cell office:value-type="float" office:value="9600" table:style-name="ce6">
            <text:p>9.6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ARCO SCIENTIFICO E TECNOLOGICO GALILEO S.C.P.A.</text:p>
          </table:table-cell>
          <table:table-cell office:value-type="string" table:style-name="ce4">
            <text:p>COMITATO IMPRENDITORIA FEMMINILE - PREMIO QUARZO ROSA PER LA COSTITUZIONE E SVILUPPO DELLE IMPRESE FEMMINILI ANNO 2024 - CUP H99E24000030005: LIQUIDAZIONE CONTRIBUTO</text:p>
            <text:p/>
            <text:p/>
            <text:p/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3203</text:p>
          </table:table-cell>
          <table:table-cell table:number-columns-repeated="16373"/>
        </table:table-row>
        <table:table-row table:style-name="ro6">
          <table:table-cell office:value-type="float" office:value="1689" table:style-name="ce4">
            <text:p>1689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10" table:style-name="ce6">
            <text:p>10,00</text:p>
          </table:table-cell>
          <table:table-cell office:value-type="float" office:value="0" table:style-name="ce6">
            <text:p>0,00</text:p>
          </table:table-cell>
          <table:table-cell office:value-type="float" office:value="10" table:style-name="ce6">
            <text:p>1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ROVVEDITORE CAMERALE</text:p>
          </table:table-cell>
          <table:table-cell office:value-type="string" table:style-name="ce4">
            <text:p>RIFUSIONE MINUTE SPESE DICEMBRE 2024 CASSA MINUTE SPESE CONTAN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8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689" table:style-name="ce4">
            <text:p>1689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10" table:style-name="ce6">
            <text:p>10,00</text:p>
          </table:table-cell>
          <table:table-cell office:value-type="float" office:value="0" table:style-name="ce6">
            <text:p>0,00</text:p>
          </table:table-cell>
          <table:table-cell office:value-type="float" office:value="10" table:style-name="ce6">
            <text:p>1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ROVVEDITORE CAMERALE</text:p>
          </table:table-cell>
          <table:table-cell office:value-type="string" table:style-name="ce4">
            <text:p>RIFUSIONE MINUTE SPESE DICEMBRE 2024 CASSA MINUTE SPESE CONTAN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5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6">
          <table:table-cell office:value-type="float" office:value="1689" table:style-name="ce4">
            <text:p>1689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571" table:style-name="ce6">
            <text:p>571,00</text:p>
          </table:table-cell>
          <table:table-cell office:value-type="float" office:value="0" table:style-name="ce6">
            <text:p>0,00</text:p>
          </table:table-cell>
          <table:table-cell office:value-type="float" office:value="571" table:style-name="ce6">
            <text:p>571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ROVVEDITORE CAMERALE</text:p>
          </table:table-cell>
          <table:table-cell office:value-type="string" table:style-name="ce4">
            <text:p>RIFUSIONE MINUTE SPESE DICEMBRE 2024 CASSA MINUTE SPESE CONTAN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121534</text:p>
          </table:table-cell>
          <table:table-cell office:value-type="string" table:style-name="ce4">
            <text:p>7500</text:p>
          </table:table-cell>
          <table:table-cell table:number-columns-repeated="16373"/>
        </table:table-row>
        <table:table-row table:style-name="ro5">
          <table:table-cell office:value-type="float" office:value="1690" table:style-name="ce4">
            <text:p>1690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658.3" table:style-name="ce6">
            <text:p>658,30</text:p>
          </table:table-cell>
          <table:table-cell office:value-type="float" office:value="0" table:style-name="ce6">
            <text:p>0,00</text:p>
          </table:table-cell>
          <table:table-cell office:value-type="float" office:value="658.3" table:style-name="ce6">
            <text:p>658,3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ROVVEDITORE CAMERALE - CARTA DI DEBITO</text:p>
          </table:table-cell>
          <table:table-cell office:value-type="string" table:style-name="ce4">
            <text:p>RIFUSIONE MINUTE SPESE DICEMBRE 2024 - CARTA SOLD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5">
          <table:table-cell office:value-type="float" office:value="1690" table:style-name="ce4">
            <text:p>1690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166" table:style-name="ce6">
            <text:p>166,00</text:p>
          </table:table-cell>
          <table:table-cell office:value-type="float" office:value="0" table:style-name="ce6">
            <text:p>0,00</text:p>
          </table:table-cell>
          <table:table-cell office:value-type="float" office:value="166" table:style-name="ce6">
            <text:p>166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ROVVEDITORE CAMERALE - CARTA DI DEBITO</text:p>
          </table:table-cell>
          <table:table-cell office:value-type="string" table:style-name="ce4">
            <text:p>RIFUSIONE MINUTE SPESE DICEMBRE 2024 - CARTA SOLD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68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90" table:style-name="ce4">
            <text:p>1690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30.4" table:style-name="ce6">
            <text:p>30,40</text:p>
          </table:table-cell>
          <table:table-cell office:value-type="float" office:value="0" table:style-name="ce6">
            <text:p>0,00</text:p>
          </table:table-cell>
          <table:table-cell office:value-type="float" office:value="30.4" table:style-name="ce6">
            <text:p>30,4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ROVVEDITORE CAMERALE - CARTA DI DEBITO</text:p>
          </table:table-cell>
          <table:table-cell office:value-type="string" table:style-name="ce4">
            <text:p>RIFUSIONE MINUTE SPESE DICEMBRE 2024 - CARTA SOLD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7000</text:p>
          </table:table-cell>
          <table:table-cell office:value-type="string" table:style-name="ce4">
            <text:p>2103</text:p>
          </table:table-cell>
          <table:table-cell table:number-columns-repeated="16373"/>
        </table:table-row>
        <table:table-row table:style-name="ro5">
          <table:table-cell office:value-type="float" office:value="1690" table:style-name="ce4">
            <text:p>1690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9.9" table:style-name="ce6">
            <text:p>9,90</text:p>
          </table:table-cell>
          <table:table-cell office:value-type="float" office:value="0" table:style-name="ce6">
            <text:p>0,00</text:p>
          </table:table-cell>
          <table:table-cell office:value-type="float" office:value="9.9" table:style-name="ce6">
            <text:p>9,9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ROVVEDITORE CAMERALE - CARTA DI DEBITO</text:p>
          </table:table-cell>
          <table:table-cell office:value-type="string" table:style-name="ce4">
            <text:p>RIFUSIONE MINUTE SPESE DICEMBRE 2024 - CARTA SOLD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5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90" table:style-name="ce4">
            <text:p>1690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490" table:style-name="ce6">
            <text:p>490,00</text:p>
          </table:table-cell>
          <table:table-cell office:value-type="float" office:value="0" table:style-name="ce6">
            <text:p>0,00</text:p>
          </table:table-cell>
          <table:table-cell office:value-type="float" office:value="490" table:style-name="ce6">
            <text:p>49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ROVVEDITORE CAMERALE - CARTA DI DEBITO</text:p>
          </table:table-cell>
          <table:table-cell office:value-type="string" table:style-name="ce4">
            <text:p>RIFUSIONE MINUTE SPESE DICEMBRE 2024 - CARTA SOLD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122003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90" table:style-name="ce4">
            <text:p>1690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10" table:style-name="ce6">
            <text:p>10,00</text:p>
          </table:table-cell>
          <table:table-cell office:value-type="float" office:value="0" table:style-name="ce6">
            <text:p>0,00</text:p>
          </table:table-cell>
          <table:table-cell office:value-type="float" office:value="10" table:style-name="ce6">
            <text:p>1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ROVVEDITORE CAMERALE - CARTA DI DEBITO</text:p>
          </table:table-cell>
          <table:table-cell office:value-type="string" table:style-name="ce4">
            <text:p>RIFUSIONE MINUTE SPESE DICEMBRE 2024 - CARTA SOLD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46100</text:p>
          </table:table-cell>
          <table:table-cell office:value-type="string" table:style-name="ce4">
            <text:p>2298</text:p>
          </table:table-cell>
          <table:table-cell table:number-columns-repeated="16373"/>
        </table:table-row>
        <table:table-row table:style-name="ro5">
          <table:table-cell office:value-type="float" office:value="1690" table:style-name="ce4">
            <text:p>1690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18.100000000000001" table:style-name="ce6">
            <text:p>18,10</text:p>
          </table:table-cell>
          <table:table-cell office:value-type="float" office:value="0" table:style-name="ce6">
            <text:p>0,00</text:p>
          </table:table-cell>
          <table:table-cell office:value-type="float" office:value="18.100000000000001" table:style-name="ce6">
            <text:p>18,1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PROVVEDITORE CAMERALE - CARTA DI DEBITO</text:p>
          </table:table-cell>
          <table:table-cell office:value-type="string" table:style-name="ce4">
            <text:p>RIFUSIONE MINUTE SPESE DICEMBRE 2024 - CARTA SOLD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5053</text:p>
          </table:table-cell>
          <table:table-cell office:value-type="string" table:style-name="ce4">
            <text:p>2121</text:p>
          </table:table-cell>
          <table:table-cell table:number-columns-repeated="16373"/>
        </table:table-row>
        <table:table-row table:style-name="ro5">
          <table:table-cell office:value-type="float" office:value="1594" table:style-name="ce4">
            <text:p>1594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5222.88" table:style-name="ce6">
            <text:p>5.222,88</text:p>
          </table:table-cell>
          <table:table-cell office:value-type="float" office:value="0" table:style-name="ce6">
            <text:p>0,00</text:p>
          </table:table-cell>
          <table:table-cell office:value-type="float" office:value="5222.88" table:style-name="ce6">
            <text:p>5.222,88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UNIONCAMERE NAZIONALE</text:p>
          </table:table-cell>
          <table:table-cell office:value-type="string" table:style-name="ce4">
            <text:p>OD75755/2024 ONERI A CARICO DELLA CAMERA DI COMMERCIO DI PADOVA PER L'ANNO 2023 - ASPETTATIVE SINDACA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4006</text:p>
          </table:table-cell>
          <table:table-cell office:value-type="string" table:style-name="ce4">
            <text:p>1599</text:p>
          </table:table-cell>
          <table:table-cell table:number-columns-repeated="16373"/>
        </table:table-row>
        <table:table-row table:style-name="ro6">
          <table:table-cell office:value-type="float" office:value="1644" table:style-name="ce4">
            <text:p>164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57500" table:style-name="ce6">
            <text:p>57.500,00</text:p>
          </table:table-cell>
          <table:table-cell office:value-type="float" office:value="0" table:style-name="ce6">
            <text:p>0,00</text:p>
          </table:table-cell>
          <table:table-cell office:value-type="float" office:value="57500" table:style-name="ce6">
            <text:p>57.5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FONDAZIONE CUOA</text:p>
          </table:table-cell>
          <table:table-cell office:value-type="string" table:style-name="ce4">
            <text:p>VERSAMENTO N. 5 QUOTE IN APPORTO AL FONDO DI DOTAZIONE DELLA FONDAZIONE CUO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30001</text:p>
          </table:table-cell>
          <table:table-cell office:value-type="string" table:style-name="ce4">
            <text:p>3205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4">
            <text:p>USCITE IN CONTO CAPITALE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">
            <text:p>N. Mandato</text:p>
          </table:table-cell>
          <table:table-cell office:value-type="string" table:style-name="ce8">
            <text:p>Data Mandato</text:p>
          </table:table-cell>
          <table:table-cell office:value-type="string" table:style-name="ce9">
            <text:p>Importo Lordo</text:p>
          </table:table-cell>
          <table:table-cell office:value-type="string" table:style-name="ce9">
            <text:p>Ritenuta</text:p>
          </table:table-cell>
          <table:table-cell office:value-type="string" table:style-name="ce9">
            <text:p>Importo Netto</text:p>
          </table:table-cell>
          <table:table-cell office:value-type="string" table:style-name="ce10">
            <text:p>Di cui Iva Detraibile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Categoria Spesa</text:p>
          </table:table-cell>
          <table:table-cell office:value-type="string" table:style-name="ce3">
            <text:p>Conto</text:p>
          </table:table-cell>
          <table:table-cell office:value-type="string" table:style-name="ce3">
            <text:p>Cod. Siope</text:p>
          </table:table-cell>
          <table:table-cell table:number-columns-repeated="16373"/>
        </table:table-row>
        <table:table-row table:style-name="ro9">
          <table:table-cell office:value-type="float" office:value="1372" table:style-name="ce4">
            <text:p>1372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8480" table:style-name="ce6">
            <text:p>8.480,00</text:p>
          </table:table-cell>
          <table:table-cell office:value-type="float" office:value="0" table:style-name="ce6">
            <text:p>0,00</text:p>
          </table:table-cell>
          <table:table-cell office:value-type="float" office:value="8480" table:style-name="ce6">
            <text:p>8.48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CONVERGE S.R.L.</text:p>
          </table:table-cell>
          <table:table-cell office:value-type="string" table:style-name="ce4">
            <text:p>24302317/2024 FORNITURA CONSIP PER PC DESKTOP WORKSTATION E MONITOR 3 LOTTO 6 PER 40 MONITOR 27 POLLICI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111300</text:p>
          </table:table-cell>
          <table:table-cell office:value-type="string" table:style-name="ce4">
            <text:p>5152</text:p>
          </table:table-cell>
          <table:table-cell table:number-columns-repeated="16373"/>
        </table:table-row>
        <table:table-row table:style-name="ro5">
          <table:table-cell office:value-type="float" office:value="1376" table:style-name="ce4">
            <text:p>1376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2623.6" table:style-name="ce6">
            <text:p>2.623,60</text:p>
          </table:table-cell>
          <table:table-cell office:value-type="float" office:value="0" table:style-name="ce6">
            <text:p>0,00</text:p>
          </table:table-cell>
          <table:table-cell office:value-type="float" office:value="2623.6" table:style-name="ce6">
            <text:p>2.623,6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INFORDATA SPA</text:p>
          </table:table-cell>
          <table:table-cell office:value-type="string" table:style-name="ce4">
            <text:p>91005/2024 ACQUISTO TONER, ESTENSIONI DI GARANZIA E STAMPANTI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111300</text:p>
          </table:table-cell>
          <table:table-cell office:value-type="string" table:style-name="ce4">
            <text:p>5152</text:p>
          </table:table-cell>
          <table:table-cell table:number-columns-repeated="16373"/>
        </table:table-row>
        <table:table-row table:style-name="ro5">
          <table:table-cell office:value-type="float" office:value="1463" table:style-name="ce4">
            <text:p>1463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4600" table:style-name="ce6">
            <text:p>4.600,00</text:p>
          </table:table-cell>
          <table:table-cell office:value-type="float" office:value="0" table:style-name="ce6">
            <text:p>0,00</text:p>
          </table:table-cell>
          <table:table-cell office:value-type="float" office:value="4600" table:style-name="ce6">
            <text:p>4.60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ARCADIA INFORMATICA SRL</text:p>
          </table:table-cell>
          <table:table-cell office:value-type="string" table:style-name="ce4">
            <text:p>289/PR/2024 ACQUISTO MATERIALE INFORMATICO VARIO E ACQUISTO SCANNER E USB-C DOCK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111300</text:p>
          </table:table-cell>
          <table:table-cell office:value-type="string" table:style-name="ce4">
            <text:p>5152</text:p>
          </table:table-cell>
          <table:table-cell table:number-columns-repeated="16373"/>
        </table:table-row>
        <table:table-row table:style-name="ro5">
          <table:table-cell office:value-type="float" office:value="1463" table:style-name="ce4">
            <text:p>1463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2970" table:style-name="ce6">
            <text:p>2.970,00</text:p>
          </table:table-cell>
          <table:table-cell office:value-type="float" office:value="0" table:style-name="ce6">
            <text:p>0,00</text:p>
          </table:table-cell>
          <table:table-cell office:value-type="float" office:value="2970" table:style-name="ce6">
            <text:p>2.97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ARCADIA INFORMATICA SRL</text:p>
          </table:table-cell>
          <table:table-cell office:value-type="string" table:style-name="ce4">
            <text:p>289/PR/2024 ACQUISTO MATERIALE INFORMATICO VARIO E ACQUISTO SCANNER E USB-C DOCK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111300</text:p>
          </table:table-cell>
          <table:table-cell office:value-type="string" table:style-name="ce4">
            <text:p>5152</text:p>
          </table:table-cell>
          <table:table-cell table:number-columns-repeated="16373"/>
        </table:table-row>
        <table:table-row table:style-name="ro5">
          <table:table-cell office:value-type="float" office:value="1565" table:style-name="ce4">
            <text:p>1565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567814.87" table:style-name="ce6">
            <text:p>567.814,87</text:p>
          </table:table-cell>
          <table:table-cell office:value-type="float" office:value="0" table:style-name="ce6">
            <text:p>0,00</text:p>
          </table:table-cell>
          <table:table-cell office:value-type="float" office:value="567814.87" table:style-name="ce6">
            <text:p>567.814,87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SISTEC SRL</text:p>
          </table:table-cell>
          <table:table-cell office:value-type="string" table:style-name="ce4">
            <text:p>370/FA/2024 LAVORI DI RIQUALIFICAZIONE ARCHITETTONICA ED IMPIANTISTICA DEI LOCALI DI PROPRIETA' CAMERALE SITI AI PIANI TERRA E PRIMO DI VIA MASINI 8 A PADOVA - SAL 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111003</text:p>
          </table:table-cell>
          <table:table-cell office:value-type="string" table:style-name="ce4">
            <text:p>5102</text:p>
          </table:table-cell>
          <table:table-cell table:number-columns-repeated="16373"/>
        </table:table-row>
        <table:table-row table:number-rows-repeated="393" table:style-name="ro6">
          <table:table-cell table:number-columns-repeated="11" table:style-name="ce11"/>
          <table:table-cell table:number-columns-repeated="16373"/>
        </table:table-row>
        <table:table-row table:number-rows-repeated="1047773" table:style-name="ro11">
          <table:table-cell table:number-columns-repeated="16384"/>
        </table:table-row>
      </table:table>
      <table:named-expressions>
        <table:named-expression table:name="__bookmark_1" table:expression="of:=[.#REF!]" table:base-cell-address="SITO_Elenco_mandati_ott_dic2024.$A$1"/>
        <table:named-expression table:name="__bookmark_3" table:expression="of:=[.#REF!]" table:base-cell-address="SITO_Elenco_mandati_ott_dic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9375in" fo:margin-bottom="0.89375in" fo:margin-left="0.39375in" fo:margin-right="0.393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cpd0469</meta:initial-creator>
    <dc:creator>Carmen Schiavon</dc:creator>
    <dc:date>2025-01-30T10:16:36Z</dc:date>
    <meta:print-date>2025-01-30T10:15:15Z</meta:print-date>
  </office:meta>
</office:document-meta>
</file>