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1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.C.I.A.A. DI PADOV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LL. 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PREVENTIV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1" office:value-type="string" calcext:value-type="string" table:number-columns-spanned="2" table:number-rows-spanned="1">
            <text:p>VALORI COMPLESSIVI</text:p>
          </table:table-cell>
          <table:covered-table-cell table:style-name="ce19"/>
          <table:table-cell table:style-name="ce11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1"/>
          <table:covered-table-cell table:style-name="ce19"/>
          <table:table-cell table:style-name="ce22"/>
          <table:table-cell table:style-name="ce24" table:number-columns-repeated="18"/>
          <table:table-cell table:number-columns-repeated="998"/>
        </table:table-row>
        <table:table-row table:style-name="ro1">
          <table:covered-table-cell table:style-name="ce3"/>
          <table:table-cell table:style-name="ce12" office:value-type="string" calcext:value-type="string">
            <text:p>CONSUNTIVO AL 31.12.2021</text:p>
          </table:table-cell>
          <table:table-cell table:style-name="ce12" office:value-type="string" calcext:value-type="string">
            <text:p>PREVENTIVO ANNO 2022</text:p>
          </table:table-cell>
          <table:table-cell table:style-name="ce12" office:value-type="string" calcext:value-type="string">
            <text:p>ORGANI ISTITUZIONALI E SEGRETERIA GENERALE (A)</text:p>
          </table:table-cell>
          <table:table-cell table:style-name="ce12" office:value-type="string" calcext:value-type="string">
            <text:p>SERVIZI DI SUPPORTO (B)</text:p>
          </table:table-cell>
          <table:table-cell table:style-name="ce12" office:value-type="string" calcext:value-type="string">
            <text:p>ANAGRAFE E SERVIZI DI REGOLAZIONE DEL MERCATO (C)</text:p>
          </table:table-cell>
          <table:table-cell table:style-name="ce12" office:value-type="string" calcext:value-type="string">
            <text:p>STUDIO, FORMAZIONE, INFORMAZIONE E PROMOZIONE ECONOMICA (D)</text:p>
          </table:table-cell>
          <table:table-cell table:style-name="ce12" office:value-type="string" calcext:value-type="string">
            <text:p>TOTALE (A+B+C+D)</text:p>
          </table:table-cell>
          <table:table-cell table:style-name="ce25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GESTIONE CORRENTE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A) Proventi correnti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1 Diritto Annuale</text:p>
          </table:table-cell>
          <table:table-cell table:style-name="ce14" office:value-type="float" office:value="11771268.42" calcext:value-type="float">
            <text:p>11,771,268</text:p>
          </table:table-cell>
          <table:table-cell table:style-name="ce14" office:value-type="float" office:value="11908800" calcext:value-type="float">
            <text:p>11,908,800</text:p>
          </table:table-cell>
          <table:table-cell table:style-name="ce13"/>
          <table:table-cell table:style-name="ce14" office:value-type="float" office:value="10050800" calcext:value-type="float">
            <text:p>10,050,800</text:p>
          </table:table-cell>
          <table:table-cell table:style-name="ce13"/>
          <table:table-cell table:style-name="ce14" office:value-type="float" office:value="1858000" calcext:value-type="float">
            <text:p>1,858,000</text:p>
          </table:table-cell>
          <table:table-cell table:style-name="ce14" office:value-type="float" office:value="11908800" calcext:value-type="float">
            <text:p>11,908,8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 Diritti di Segreteria</text:p>
          </table:table-cell>
          <table:table-cell table:style-name="ce14" office:value-type="float" office:value="4967217.97" calcext:value-type="float">
            <text:p>4,967,218</text:p>
          </table:table-cell>
          <table:table-cell table:style-name="ce14" office:value-type="float" office:value="4817000" calcext:value-type="float">
            <text:p>4,817,000</text:p>
          </table:table-cell>
          <table:table-cell table:style-name="ce13" table:number-columns-repeated="2"/>
          <table:table-cell table:style-name="ce14" office:value-type="float" office:value="4749000" calcext:value-type="float">
            <text:p>4,749,000</text:p>
          </table:table-cell>
          <table:table-cell table:style-name="ce14" office:value-type="float" office:value="68000" calcext:value-type="float">
            <text:p>68,000</text:p>
          </table:table-cell>
          <table:table-cell table:style-name="ce14" office:value-type="float" office:value="4817000" calcext:value-type="float">
            <text:p>4,817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 Contributi trasferimenti e altre entrate</text:p>
          </table:table-cell>
          <table:table-cell table:style-name="ce14" office:value-type="float" office:value="689903.53" calcext:value-type="float">
            <text:p>689,904</text:p>
          </table:table-cell>
          <table:table-cell table:style-name="ce14" office:value-type="float" office:value="1005661" calcext:value-type="float">
            <text:p>1,005,661</text:p>
          </table:table-cell>
          <table:table-cell table:style-name="ce14" office:value-type="float" office:value="17106.51828" calcext:value-type="float">
            <text:p>17,107</text:p>
          </table:table-cell>
          <table:table-cell table:style-name="ce14" office:value-type="float" office:value="296538.2125" calcext:value-type="float">
            <text:p>296,538</text:p>
          </table:table-cell>
          <table:table-cell table:style-name="ce14" office:value-type="float" office:value="131703.7626" calcext:value-type="float">
            <text:p>131,704</text:p>
          </table:table-cell>
          <table:table-cell table:style-name="ce14" office:value-type="float" office:value="560312.5066" calcext:value-type="float">
            <text:p>560,313</text:p>
          </table:table-cell>
          <table:table-cell table:style-name="ce14" office:value-type="float" office:value="1005661" calcext:value-type="float">
            <text:p>1,005,66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4 Proventi da gestione di beni e servizi</text:p>
          </table:table-cell>
          <table:table-cell table:style-name="ce14" office:value-type="float" office:value="240284.18" calcext:value-type="float">
            <text:p>240,284</text:p>
          </table:table-cell>
          <table:table-cell table:style-name="ce14" office:value-type="float" office:value="253500" calcext:value-type="float">
            <text:p>253,500</text:p>
          </table:table-cell>
          <table:table-cell table:style-name="ce13"/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240000" calcext:value-type="float">
            <text:p>240,000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4" office:value-type="float" office:value="253500" calcext:value-type="float">
            <text:p>253,5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5 Variazione delle rimanenze</text:p>
          </table:table-cell>
          <table:table-cell table:style-name="ce14" office:value-type="float" office:value="2255.18" calcext:value-type="float">
            <text:p>2,255</text:p>
          </table:table-cell>
          <table:table-cell table:style-name="ce13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Totale Proventi Correnti A</text:p>
          </table:table-cell>
          <table:table-cell table:style-name="ce14" office:value-type="float" office:value="17670929.28" calcext:value-type="float">
            <text:p>17,670,929</text:p>
          </table:table-cell>
          <table:table-cell table:style-name="ce14" office:value-type="float" office:value="17984961" calcext:value-type="float">
            <text:p>17,984,961</text:p>
          </table:table-cell>
          <table:table-cell table:style-name="ce14" office:value-type="float" office:value="17106.51828" calcext:value-type="float">
            <text:p>17,107</text:p>
          </table:table-cell>
          <table:table-cell table:style-name="ce14" office:value-type="float" office:value="10358338.21" calcext:value-type="float">
            <text:p>10,358,338</text:p>
          </table:table-cell>
          <table:table-cell table:style-name="ce14" office:value-type="float" office:value="5120703.763" calcext:value-type="float">
            <text:p>5,120,704</text:p>
          </table:table-cell>
          <table:table-cell table:style-name="ce14" office:value-type="float" office:value="2488812.507" calcext:value-type="float">
            <text:p>2,488,813</text:p>
          </table:table-cell>
          <table:table-cell table:style-name="ce14" office:value-type="float" office:value="17984961" calcext:value-type="float">
            <text:p>17,984,9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) Oneri Correnti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6 Personale</text:p>
          </table:table-cell>
          <table:table-cell table:style-name="ce14" office:value-type="float" office:value="-4712041.62" calcext:value-type="float">
            <text:p>-4,712,042</text:p>
          </table:table-cell>
          <table:table-cell table:style-name="ce14" office:value-type="float" office:value="-4839671" calcext:value-type="float">
            <text:p>-4,839,671</text:p>
          </table:table-cell>
          <table:table-cell table:style-name="ce14" office:value-type="float" office:value="-531644.2226" calcext:value-type="float">
            <text:p>-531,644</text:p>
          </table:table-cell>
          <table:table-cell table:style-name="ce14" office:value-type="float" office:value="-1328277.515" calcext:value-type="float">
            <text:p>-1,328,278</text:p>
          </table:table-cell>
          <table:table-cell table:style-name="ce14" office:value-type="float" office:value="-2258705.689" calcext:value-type="float">
            <text:p>-2,258,706</text:p>
          </table:table-cell>
          <table:table-cell table:style-name="ce14" office:value-type="float" office:value="-721043.5734" calcext:value-type="float">
            <text:p>-721,044</text:p>
          </table:table-cell>
          <table:table-cell table:style-name="ce14" office:value-type="float" office:value="-4839671" calcext:value-type="float">
            <text:p>-4,839,67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7 Funzionamento</text:p>
          </table:table-cell>
          <table:table-cell table:style-name="ce14" office:value-type="float" office:value="-4607811.55" calcext:value-type="float">
            <text:p>-4,607,812</text:p>
          </table:table-cell>
          <table:table-cell table:style-name="ce14" office:value-type="float" office:value="-5557291" calcext:value-type="float">
            <text:p>-5,557,291</text:p>
          </table:table-cell>
          <table:table-cell table:style-name="ce14" office:value-type="float" office:value="-1247425.913" calcext:value-type="float">
            <text:p>-1,247,426</text:p>
          </table:table-cell>
          <table:table-cell table:style-name="ce14" office:value-type="float" office:value="-1597508.338" calcext:value-type="float">
            <text:p>-1,597,508</text:p>
          </table:table-cell>
          <table:table-cell table:style-name="ce14" office:value-type="float" office:value="-2267863.743" calcext:value-type="float">
            <text:p>-2,267,864</text:p>
          </table:table-cell>
          <table:table-cell table:style-name="ce14" office:value-type="float" office:value="-444493.0061" calcext:value-type="float">
            <text:p>-444,493</text:p>
          </table:table-cell>
          <table:table-cell table:style-name="ce14" office:value-type="float" office:value="-5557291" calcext:value-type="float">
            <text:p>-5,557,29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8 Interventi Economici</text:p>
          </table:table-cell>
          <table:table-cell table:style-name="ce14" office:value-type="float" office:value="-5997379.59" calcext:value-type="float">
            <text:p>-5,997,380</text:p>
          </table:table-cell>
          <table:table-cell table:style-name="ce14" office:value-type="float" office:value="-6803700" calcext:value-type="float">
            <text:p>-6,803,700</text:p>
          </table:table-cell>
          <table:table-cell table:style-name="ce14" office:value-type="float" office:value="-65801" calcext:value-type="float">
            <text:p>-65,801</text:p>
          </table:table-cell>
          <table:table-cell table:style-name="ce14" office:value-type="float" office:value="-24500" calcext:value-type="float">
            <text:p>-24,500</text:p>
          </table:table-cell>
          <table:table-cell table:style-name="ce14" office:value-type="float" office:value="-644239" calcext:value-type="float">
            <text:p>-644,239</text:p>
          </table:table-cell>
          <table:table-cell table:style-name="ce14" office:value-type="float" office:value="-6069160" calcext:value-type="float">
            <text:p>-6,069,160</text:p>
          </table:table-cell>
          <table:table-cell table:style-name="ce14" office:value-type="float" office:value="-6803700" calcext:value-type="float">
            <text:p>-6,803,7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9 Ammortamenti e accantonamenti</text:p>
          </table:table-cell>
          <table:table-cell table:style-name="ce14" office:value-type="float" office:value="-3337739.15" calcext:value-type="float">
            <text:p>-3,337,739</text:p>
          </table:table-cell>
          <table:table-cell table:style-name="ce14" office:value-type="float" office:value="-3512250" calcext:value-type="float">
            <text:p>-3,512,250</text:p>
          </table:table-cell>
          <table:table-cell table:style-name="ce14" office:value-type="float" office:value="-110303.6691" calcext:value-type="float">
            <text:p>-110,304</text:p>
          </table:table-cell>
          <table:table-cell table:style-name="ce14" office:value-type="float" office:value="-2646644.576" calcext:value-type="float">
            <text:p>-2,646,645</text:p>
          </table:table-cell>
          <table:table-cell table:style-name="ce14" office:value-type="float" office:value="-269747.9887" calcext:value-type="float">
            <text:p>-269,748</text:p>
          </table:table-cell>
          <table:table-cell table:style-name="ce14" office:value-type="float" office:value="-485553.7662" calcext:value-type="float">
            <text:p>-485,554</text:p>
          </table:table-cell>
          <table:table-cell table:style-name="ce14" office:value-type="float" office:value="-3512250" calcext:value-type="float">
            <text:p>-3,512,25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otale Oneri Correnti B</text:p>
          </table:table-cell>
          <table:table-cell table:style-name="ce14" office:value-type="float" office:value="-18654971.91" calcext:value-type="float">
            <text:p>-18,654,972</text:p>
          </table:table-cell>
          <table:table-cell table:style-name="ce14" office:value-type="float" office:value="-20712912" calcext:value-type="float">
            <text:p>-20,712,912</text:p>
          </table:table-cell>
          <table:table-cell table:style-name="ce14" office:value-type="float" office:value="-1955174.805" calcext:value-type="float">
            <text:p>-1,955,175</text:p>
          </table:table-cell>
          <table:table-cell table:style-name="ce14" office:value-type="float" office:value="-5596930.428" calcext:value-type="float">
            <text:p>-5,596,930</text:p>
          </table:table-cell>
          <table:table-cell table:style-name="ce14" office:value-type="float" office:value="-5440556.421" calcext:value-type="float">
            <text:p>-5,440,556</text:p>
          </table:table-cell>
          <table:table-cell table:style-name="ce14" office:value-type="float" office:value="-7720250.346" calcext:value-type="float">
            <text:p>-7,720,250</text:p>
          </table:table-cell>
          <table:table-cell table:style-name="ce14" office:value-type="float" office:value="-20712912" calcext:value-type="float">
            <text:p>-20,712,91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sultato della gestione corrente A-B</text:p>
          </table:table-cell>
          <table:table-cell table:style-name="ce14" office:value-type="float" office:value="-984042.63" calcext:value-type="float">
            <text:p>-984,043</text:p>
          </table:table-cell>
          <table:table-cell table:style-name="ce14" office:value-type="float" office:value="-2727951" calcext:value-type="float">
            <text:p>-2,727,951</text:p>
          </table:table-cell>
          <table:table-cell table:style-name="ce14" office:value-type="float" office:value="-1938068.287" calcext:value-type="float">
            <text:p>-1,938,068</text:p>
          </table:table-cell>
          <table:table-cell table:style-name="ce14" office:value-type="float" office:value="4761407.784" calcext:value-type="float">
            <text:p>4,761,408</text:p>
          </table:table-cell>
          <table:table-cell table:style-name="ce14" office:value-type="float" office:value="-319852.6583" calcext:value-type="float">
            <text:p>-319,853</text:p>
          </table:table-cell>
          <table:table-cell table:style-name="ce14" office:value-type="float" office:value="-5231437.839" calcext:value-type="float">
            <text:p>-5,231,438</text:p>
          </table:table-cell>
          <table:table-cell table:style-name="ce14" office:value-type="float" office:value="-2727951" calcext:value-type="float">
            <text:p>-2,727,95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) GESTIONE FINANZIARIA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10 Proventi Finanziari</text:p>
          </table:table-cell>
          <table:table-cell table:style-name="ce14" office:value-type="float" office:value="24715.98" calcext:value-type="float">
            <text:p>24,716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3"/>
          <table:table-cell table:style-name="ce14" office:value-type="float" office:value="9500" calcext:value-type="float">
            <text:p>9,5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1 Oneri Finanziari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Risultato della gestione finanziaria</text:p>
          </table:table-cell>
          <table:table-cell table:style-name="ce14" office:value-type="float" office:value="24715.98" calcext:value-type="float">
            <text:p>24,716</text:p>
          </table:table-cell>
          <table:table-cell table:style-name="ce14" office:value-type="float" office:value="20000" calcext:value-type="float">
            <text:p>20,000</text:p>
          </table:table-cell>
          <table:table-cell table:style-name="ce13"/>
          <table:table-cell table:style-name="ce14" office:value-type="float" office:value="9500" calcext:value-type="float">
            <text:p>9,5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) GESTIONE STRAORDINARIA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12 Proventi straordinari</text:p>
          </table:table-cell>
          <table:table-cell table:style-name="ce14" office:value-type="float" office:value="371162.96" calcext:value-type="float">
            <text:p>371,163</text:p>
          </table:table-cell>
          <table:table-cell table:style-name="ce14" office:value-type="float" office:value="2157281" calcext:value-type="float">
            <text:p>2,157,281</text:p>
          </table:table-cell>
          <table:table-cell table:style-name="ce14" office:value-type="float" office:value="276.62957" calcext:value-type="float">
            <text:p>277</text:p>
          </table:table-cell>
          <table:table-cell table:style-name="ce14" office:value-type="float" office:value="2155158.636" calcext:value-type="float">
            <text:p>2,155,159</text:p>
          </table:table-cell>
          <table:table-cell table:style-name="ce14" office:value-type="float" office:value="1409.27398" calcext:value-type="float">
            <text:p>1,409</text:p>
          </table:table-cell>
          <table:table-cell table:style-name="ce14" office:value-type="float" office:value="436.46" calcext:value-type="float">
            <text:p>436</text:p>
          </table:table-cell>
          <table:table-cell table:style-name="ce14" office:value-type="float" office:value="2157281" calcext:value-type="float">
            <text:p>2,157,28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3 Oneri Straordinari</text:p>
          </table:table-cell>
          <table:table-cell table:style-name="ce14" office:value-type="float" office:value="-167032.07" calcext:value-type="float">
            <text:p>-167,032</text:p>
          </table:table-cell>
          <table:table-cell table:style-name="ce14" office:value-type="float" office:value="-89465.00002" calcext:value-type="float">
            <text:p>-89,465</text:p>
          </table:table-cell>
          <table:table-cell table:style-name="ce14" office:value-type="float" office:value="-7541.49444" calcext:value-type="float">
            <text:p>-7,541</text:p>
          </table:table-cell>
          <table:table-cell table:style-name="ce14" office:value-type="float" office:value="-21199.97881" calcext:value-type="float">
            <text:p>-21,200</text:p>
          </table:table-cell>
          <table:table-cell table:style-name="ce14" office:value-type="float" office:value="-38419.72444" calcext:value-type="float">
            <text:p>-38,420</text:p>
          </table:table-cell>
          <table:table-cell table:style-name="ce14" office:value-type="float" office:value="-22303.80233" calcext:value-type="float">
            <text:p>-22,304</text:p>
          </table:table-cell>
          <table:table-cell table:style-name="ce14" office:value-type="float" office:value="-89465.00002" calcext:value-type="float">
            <text:p>-89,465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sultato della gestione straordinaria (D)</text:p>
          </table:table-cell>
          <table:table-cell table:style-name="ce14" office:value-type="float" office:value="204130.89" calcext:value-type="float">
            <text:p>204,131</text:p>
          </table:table-cell>
          <table:table-cell table:style-name="ce14" office:value-type="float" office:value="2067816" calcext:value-type="float">
            <text:p>2,067,816</text:p>
          </table:table-cell>
          <table:table-cell table:style-name="ce14" office:value-type="float" office:value="-7264.86487" calcext:value-type="float">
            <text:p>-7,265</text:p>
          </table:table-cell>
          <table:table-cell table:style-name="ce14" office:value-type="float" office:value="2133958.658" calcext:value-type="float">
            <text:p>2,133,959</text:p>
          </table:table-cell>
          <table:table-cell table:style-name="ce14" office:value-type="float" office:value="-37010.45046" calcext:value-type="float">
            <text:p>-37,010</text:p>
          </table:table-cell>
          <table:table-cell table:style-name="ce14" office:value-type="float" office:value="-21867.34233" calcext:value-type="float">
            <text:p>-21,867</text:p>
          </table:table-cell>
          <table:table-cell table:style-name="ce14" office:value-type="float" office:value="2067816" calcext:value-type="float">
            <text:p>2,067,81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RETTIFICHE DI VALORE ATTIVITA' FINANZIARIA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14 Rivalutazioni attivo patrimoniale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15 Svalutazioni attivo patrimoniale</text:p>
          </table:table-cell>
          <table:table-cell table:style-name="ce14" office:value-type="float" office:value="-3571915.16" calcext:value-type="float">
            <text:p>-3,571,915</text:p>
          </table:table-cell>
          <table:table-cell table:style-name="ce13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Differenze rettifiche attività finanziarie</text:p>
          </table:table-cell>
          <table:table-cell table:style-name="ce14" office:value-type="float" office:value="-3571915.16" calcext:value-type="float">
            <text:p>-3,571,915</text:p>
          </table:table-cell>
          <table:table-cell table:style-name="ce13" table:number-columns-repeated="6"/>
          <table:table-cell table:number-columns-repeated="1016"/>
        </table:table-row>
        <table:table-row table:style-name="ro1">
          <table:table-cell table:style-name="ce6" office:value-type="string" calcext:value-type="string">
            <text:p>Disavanzo/Avanzo economico esercizio A-B-C-D</text:p>
          </table:table-cell>
          <table:table-cell table:style-name="ce14" office:value-type="float" office:value="-4327110.92" calcext:value-type="float">
            <text:p>-4,327,111</text:p>
          </table:table-cell>
          <table:table-cell table:style-name="ce14" office:value-type="float" office:value="-640135.0001" calcext:value-type="float">
            <text:p>-640,135</text:p>
          </table:table-cell>
          <table:table-cell table:style-name="ce14" office:value-type="float" office:value="-1945333.152" calcext:value-type="float">
            <text:p>-1,945,333</text:p>
          </table:table-cell>
          <table:table-cell table:style-name="ce14" office:value-type="float" office:value="6904866.442" calcext:value-type="float">
            <text:p>6,904,866</text:p>
          </table:table-cell>
          <table:table-cell table:style-name="ce14" office:value-type="float" office:value="-356363.1088" calcext:value-type="float">
            <text:p>-356,363</text:p>
          </table:table-cell>
          <table:table-cell table:style-name="ce14" office:value-type="float" office:value="-5243305.181" calcext:value-type="float">
            <text:p>-5,243,305</text:p>
          </table:table-cell>
          <table:table-cell table:style-name="ce14" office:value-type="float" office:value="-640135.0001" calcext:value-type="float">
            <text:p>-640,13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IANO DEGLI INVESTIMENTI</text:p>
          </table:table-cell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>
            <text:p>E Immobilizzazioni Immateriali</text:p>
          </table:table-cell>
          <table:table-cell table:style-name="ce14" office:value-type="float" office:value="19520" calcext:value-type="float">
            <text:p>19,520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4" office:value-type="float" office:value="44057.62" calcext:value-type="float">
            <text:p>44,058</text:p>
          </table:table-cell>
          <table:table-cell table:style-name="ce14" office:value-type="float" office:value="5942.38" calcext:value-type="float">
            <text:p>5,942</text:p>
          </table:table-cell>
          <table:table-cell table:style-name="ce13" table:number-columns-repeated="2"/>
          <table:table-cell table:style-name="ce14" office:value-type="float" office:value="50000" calcext:value-type="float">
            <text:p>50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 Immobilizzazioni Materiali</text:p>
          </table:table-cell>
          <table:table-cell table:style-name="ce14" office:value-type="float" office:value="2602971" calcext:value-type="float">
            <text:p>2,602,971</text:p>
          </table:table-cell>
          <table:table-cell table:style-name="ce14" office:value-type="float" office:value="7782000" calcext:value-type="float">
            <text:p>7,782,000</text:p>
          </table:table-cell>
          <table:table-cell table:style-name="ce14" office:value-type="float" office:value="517925.6405" calcext:value-type="float">
            <text:p>517,926</text:p>
          </table:table-cell>
          <table:table-cell table:style-name="ce14" office:value-type="float" office:value="5564109.185" calcext:value-type="float">
            <text:p>5,564,109</text:p>
          </table:table-cell>
          <table:table-cell table:style-name="ce14" office:value-type="float" office:value="1155297.307" calcext:value-type="float">
            <text:p>1,155,297</text:p>
          </table:table-cell>
          <table:table-cell table:style-name="ce14" office:value-type="float" office:value="544667.8678" calcext:value-type="float">
            <text:p>544,668</text:p>
          </table:table-cell>
          <table:table-cell table:style-name="ce14" office:value-type="float" office:value="7782000" calcext:value-type="float">
            <text:p>7,782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G Immobilizzazioni Finanziarie</text:p>
          </table:table-cell>
          <table:table-cell table:style-name="ce14" office:value-type="float" office:value="2358816.16" calcext:value-type="float">
            <text:p>2,358,816</text:p>
          </table:table-cell>
          <table:table-cell table:style-name="ce14" office:value-type="float" office:value="2200000" calcext:value-type="float">
            <text:p>2,200,000</text:p>
          </table:table-cell>
          <table:table-cell table:style-name="ce13"/>
          <table:table-cell table:style-name="ce14" office:value-type="float" office:value="2200000" calcext:value-type="float">
            <text:p>2,200,000</text:p>
          </table:table-cell>
          <table:table-cell table:style-name="ce13" table:number-columns-repeated="2"/>
          <table:table-cell table:style-name="ce14" office:value-type="float" office:value="2200000" calcext:value-type="float">
            <text:p>2,200,0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E INVESTIMENTI (E+F+G)</text:p>
          </table:table-cell>
          <table:table-cell table:style-name="ce15" office:value-type="float" office:value="4981307.16" calcext:value-type="float">
            <text:p>4,981,307</text:p>
          </table:table-cell>
          <table:table-cell table:style-name="ce15" office:value-type="float" office:value="10032000" calcext:value-type="float">
            <text:p>10,032,000</text:p>
          </table:table-cell>
          <table:table-cell table:style-name="ce15" office:value-type="float" office:value="561983.2605" calcext:value-type="float">
            <text:p>561,983</text:p>
          </table:table-cell>
          <table:table-cell table:style-name="ce15" office:value-type="float" office:value="7770051.565" calcext:value-type="float">
            <text:p>7,770,052</text:p>
          </table:table-cell>
          <table:table-cell table:style-name="ce15" office:value-type="float" office:value="1155297.307" calcext:value-type="float">
            <text:p>1,155,297</text:p>
          </table:table-cell>
          <table:table-cell table:style-name="ce15" office:value-type="float" office:value="544667.8678" calcext:value-type="float">
            <text:p>544,668</text:p>
          </table:table-cell>
          <table:table-cell table:style-name="ce15" office:value-type="float" office:value="10032000" calcext:value-type="float">
            <text:p>10,032,000</text:p>
          </table:table-cell>
          <table:table-cell table:number-columns-repeated="1016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9"/>
          <table:table-cell table:style-name="ce16" table:number-columns-repeated="2"/>
          <table:table-cell table:style-name="ce20"/>
          <table:table-cell table:style-name="ce16" table:number-columns-repeated="3"/>
          <table:table-cell table:style-name="ce23"/>
          <table:table-cell table:number-columns-repeated="1016"/>
        </table:table-row>
        <table:table-row table:style-name="ro1">
          <table:table-cell table:style-name="ce10"/>
          <table:table-cell table:style-name="ce17" table:number-columns-repeated="6"/>
          <table:table-cell table:style-name="ce23"/>
          <table:table-cell table:number-columns-repeated="1016"/>
        </table:table-row>
        <table:table-row table:style-name="ro1" table:number-rows-repeated="958">
          <table:table-cell/>
          <table:table-cell table:style-name="ce18" table:number-columns-repeated="7"/>
          <table:table-cell table:number-columns-repeated="101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14.14pt" style:print-page-order="ltr" style:first-page-number="continue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" meta:object-count="0"/>
    <meta:generator>LibreOfficeDev/6.0.5.2$Linux_X86_64 LibreOffice_project/</meta:generator>
  </office:meta>
</office:document-meta>
</file>