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4.3311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4.3311in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in" fo:margin-top="0in" fo:margin-bottom="0.0835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P14" style:family="paragraph" style:parent-style-name="Standard">
      <style:paragraph-properties fo:margin-left="0in" fo:margin-right="0in" fo:margin-top="0in" fo:margin-bottom="0.0835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5" style:family="text">
      <style:text-properties fo:color="#1155cc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Il sottoscritto ______________________, nato il _________ a ________________, residente in ___________________, via ______________________, in qualità di legale rappresentante dell’impresa ______________________________, codice fiscale/p.IVA ______________________, ai sensi dell'articolo 47 del Decreto del Presidente della Repubblica n. 445/2000,</text:span></text:p>
      <text:p text:style-name="P6"><text:bookmark text:name="_gjdgxs"/><text:span text:style-name="T3">consapevole delle sanzioni penali, nel caso di dichiarazioni non veritiere, di formazione o uso di atti falsi richiamate dall’art. 76 del D.P.R. n. 445/2000</text:span></text:p>
      <text:p text:style-name="P3"/>
      <text:p text:style-name="P4"><text:span text:style-name="T1">con riferimento alle restrizioni disposte dalle Autorità di governo e allo stato di emergenza da COVID-19 in atto, richiamato l’articolo n. … del contratto stipulato tra le parti in data …………..e vista la richiesta di attestazione pervenuta dal proprio cliente _________________________________________________________________________</text:span></text:p>
      <text:p text:style-name="P5"><text:span text:style-name="T1">DICHIARA </text:span></text:p>
      <text:p text:style-name="P4"><text:span text:style-name="T1">di non aver potuto assolvere nei tempi agli obblighi contrattuali precedentemente assunti per motivi imprevedibili e indipendenti dalla volontà e capacità aziendale.</text:span></text:p>
      <text:p text:style-name="P2"/>
      <text:p text:style-name="P8"/>
      <text:p text:style-name="P6"><text:span text:style-name="T3">______________________________<text:tab/><text:tab/>_________________________________</text:span></text:p>
      <text:p text:style-name="P7"><text:span text:style-name="T3"><text:s text:c="22"/>(data) <text:s text:c="55"/>(firma del legale rappresentante)</text:span></text:p>
      <text:p text:style-name="P10"/>
      <text:p text:style-name="P10"/>
      <text:p text:style-name="P11"/>
      <text:p text:style-name="P11"/>
      <text:p text:style-name="P12"><text:span text:style-name="T4">Il sottoscritto dichiara di aver ricevuto, in allegato, idonea informativa ai sensi dell’art. 13 del D. Lgs. N. 196 del 30 giugno 2003 (“Codice in materia di protezione dei dati personali”); la suddetta informativa è disponibile nel sito camerale alla URL: </text:span></text:p>
      <text:p text:style-name="P12"><text:a xlink:type="simple" xlink:href="https://www.pd.camcom.it/camera-commercio/privacy-note-legali/privacy" text:style-name="ListLabel_20_1" text:visited-style-name="ListLabel_20_1"><text:span text:style-name="T5">https://www.pd.camcom.it/camera-commercio/privacy-note-legali/privacy</text:span></text:a><text:span text:style-name="T2"> </text:span></text:p>
      <text:p text:style-name="P13"/>
      <text:p text:style-name="P6"><text:span text:style-name="T3">______________________________<text:tab/><text:tab/>_________________________________</text:span></text:p>
      <text:p text:style-name="P7"><text:span text:style-name="T3"><text:s text:c="23"/>(data) <text:s text:c="66"/>(firma del legale rappresentante)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weight="bold" style:font-weight-asian="bold"/>
    </style:style>
    <style:style style:name="MT2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DICHIARAZIONI DELLE IMPRESE DI SUSSISTENZA CAUSE DI FORZA MAGGIORE PER EMERGENZA COVID-19</text:span></text:p>
        <text:p text:style-name="MP1"><text:span text:style-name="MT1">(</text:span><text:span text:style-name="MT2">da presentare su carta intestata dell’impresa</text:span><text:span text:style-name="MT1">)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197" meta:character-count="1850" meta:non-whitespace-character-count="1495"/>
    <meta:generator>LibreOfficeDev/6.0.5.2$Linux_X86_64 LibreOffice_project/</meta:generator>
  </office:meta>
</office:document-meta>
</file>